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hold_vom_sinstarwald"/><text:bookmark-start text:name="__RefHeading___unhold_vom_sinstarwald_1"/><text:bookmark-start text:name="unhold_vom_sinstarwald"/>Unhold vom Sinstarwald<text:bookmark-end text:name="__RefHeading___unhold_vom_sinstarwald_1"/><text:bookmark-end text:name="unhold_vom_sinstarwald"/></text:h>
      <text:p text:style-name="Text_20_body"><text:span text:style-name="Strong_20_Emphasis">Menschenfresser, ein <text:a xlink:type="simple" xlink:href="https://www.hillschmidt.de/pe/doku.php?id=oger" text:style-name="Internet_20_link" text:visited-style-name="Visited_20_Internet_20_Link">Oger</text:a></text:span></text:p>
      <text:p text:style-name="Text_20_body">Nach der vereitelten Verschwörung von <text:a xlink:type="simple" xlink:href="https://www.hillschmidt.de/pe/doku.php?id=finsterwald" text:style-name="Internet_20_link" text:visited-style-name="Visited_20_Internet_20_Link">Finsterwald</text:a>, als der verletzte <text:a xlink:type="simple" xlink:href="https://www.hillschmidt.de/pe/doku.php?id=gawain" text:style-name="Internet_20_link" text:visited-style-name="Visited_20_Internet_20_Link">Gawain (von Orkney)</text:a> der einzige <text:a xlink:type="simple" xlink:href="https://www.hillschmidt.de/pe/doku.php?id=ritter" text:style-name="Internet_20_link" text:visited-style-name="Visited_20_Internet_20_Link">Ritter</text:a> auf <text:a xlink:type="simple" xlink:href="https://www.hillschmidt.de/pe/doku.php?id=camelot" text:style-name="Internet_20_link" text:visited-style-name="Visited_20_Internet_20_Link">Camelot</text:a> ist, kommt ein Hilferuf der schönen Maid <text:a xlink:type="simple" xlink:href="https://www.hillschmidt.de/pe/doku.php?id=ilene" text:style-name="Internet_20_link" text:visited-style-name="Visited_20_Internet_20_Link">Ilene</text:a>: ihre Eltern, der Than (Lehensherrn) von <text:a xlink:type="simple" xlink:href="https://www.hillschmidt.de/pe/doku.php?id=branwyn" text:style-name="Internet_20_link" text:visited-style-name="Visited_20_Internet_20_Link">Branwyn</text:a> und seine Frau, sind auf ihrer eigenen Burg von einem Menschenfresser gefangen gesetzt worden. Obwohl Gawain schwer verletzt ist, nimmt er mit seinem Knappen Eisenherz den Auftrag an. Auf dem Weg dorthin werden sie von einem <text:a xlink:type="simple" xlink:href="https://www.hillschmidt.de/pe/doku.php?id=rote_ritter_der" text:style-name="Internet_20_link" text:visited-style-name="Visited_20_Internet_20_Link">Roten Ritter</text:a> angegriffen, der Gawains Wunde wieder aufbrechen läßt. Eisenherz muß alleine weiterreiten, nachdem er den Roten Ritter erschlagen hat. Gawain wird von Ilene und Eisenherz zu einem <text:a xlink:type="simple" xlink:href="https://www.hillschmidt.de/pe/doku.php?id=einsiedler" text:style-name="Internet_20_link" text:visited-style-name="Visited_20_Internet_20_Link">Einsiedler</text:a> gebracht, von wo aus er später von der Fee <text:a xlink:type="simple" xlink:href="https://www.hillschmidt.de/pe/doku.php?id=le_fey_morgan" text:style-name="Internet_20_link" text:visited-style-name="Visited_20_Internet_20_Link">Morgana</text:a> geraubt werden wird.</text:p>
      <text:p text:style-name="Text_20_body">Als Eisenherz das Schloß betreten will, öffnet ihm der Unhold von <text:a xlink:type="simple" xlink:href="https://www.hillschmidt.de/pe/doku.php?id=sinstarwald" text:style-name="Internet_20_link" text:visited-style-name="Visited_20_Internet_20_Link">Sinstarwald</text:a>, der ihn wieder wegjagt. Nachts schleicht Eisenherz sich wieder in die Burg und macht sich aus der Haut einer toten Gans eine Schreckensmaske, mit der er den Okkupator zu Tod erschreckt. Nach und nach verjagt er mit Hilfe der Maske alle Besetzer der Burg. Ihres Anführers beraubt, verlassen die Vogelfreien nach und nach die Burg. Als Eisenherz sich sicher wähnt, tauchen noch zwei Gegner auf und wollen ihn töten. Nach einem harten Kampf, in dem er wie Tarzan als Seil als Hilfe einsetzt, tötet er diese. Nun kann Eisenherz Ilenes Eltern und deren Gefolgsleute aus dem Kerker befreien.</text:p>
      <text:p text:style-name="Text_20_body"><text:span text:style-name="Emphasis">Seiten:</text:span> 39ff/1, 47ff/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1::40:19</meta:creation-date>
    <dc:creator>Generated</dc:creator>
    <dc:date>2024-04-20T01::40:19</dc:date>
    <dc:language>en-US</dc:language>
    <meta:editing-cycles>1</meta:editing-cycles>
    <meta:editing-duration>PT0S</meta:editing-duration>
    <dc:title>unhold_vom_sinstarwald</dc:title>
  </office:meta>
</office:document-meta>
</file>