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kal"/><text:bookmark-start text:name="__RefHeading___tikal_1"/><text:bookmark-start text:name="tikal"/>Tikal<text:bookmark-end text:name="__RefHeading___tikal_1"/><text:bookmark-end text:name="tikal"/></text:h>
      <text:p text:style-name="Text_20_body"><text:span text:style-name="Strong_20_Emphasis">Stadt der Maya</text:span></text:p>
      <text:p text:style-name="Text_20_body">Tikal ist eine antike Stadt der Maya in den Regenwäldern des Petén im nördlichen Guatemala mit bemerkenswerten Stufentempeln. Sie war eine der bedeutendsten Städte der klassischen Maya-Periode (3. bis 9. Jahrhundert) und ist eine der am besten erforschten Maya-Städte. Die ersten Siedlungsspuren reichen ins frühe 1. Jahrtausend v. Chr. zurück. Im 2. Jahrhundert begann die eigentliche städtische Entwicklung mit der Errichtung von Tempeln, Stelen und Palast-Tempel-Komplexen. Ein erster Höhepunkt wurde im 5. Jahrhundert erreicht, als eine mächtige Herrscherdynastie einen Kleinstaat nach dem anderen in der Nachbarschaft unterwarf und zu Vasallenkönigreichen machte, woraus ein langjähriger Konflikt mit dem mächtigen Nachbarstaat Calakmul entstand. Einen zweiten Höhepunkt erlebte Tikal im 8. Jahrhundert, nachdem Calakmul als Rivale besiegt worden war. Im frühen 9. Jahrhundert schwand die Macht von Tikal, die Bautätigkeit hörte auf. Spätestens im 10. Jahrhundert war die Stadt vollständig verlassen.<text:line-break/>
<text:span text:style-name="Emphasis">Quelle:</text:span> <text:a xlink:type="simple" xlink:href="http://de.wikipedia.org/wiki/Tikal"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6::02:33</meta:creation-date>
    <dc:creator>Generated</dc:creator>
    <dc:date>2024-04-19T16::02:33</dc:date>
    <dc:language>en-US</dc:language>
    <meta:editing-cycles>1</meta:editing-cycles>
    <meta:editing-duration>PT0S</meta:editing-duration>
    <dc:title>tikal</dc:title>
  </office:meta>
</office:document-meta>
</file>