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www.hillschmidt.de/pe/doku.php?id=thule" text:style-name="Internet_20_link" text:visited-style-name="Visited_20_Internet_20_Link">Thule</text:a></text:span></text:p>
      <text:p text:style-name="Text_20_body">Sligon vertreibt <text:a xlink:type="simple" xlink:href="https://www.hillschmidt.de/pe/doku.php?id=aguar" text:style-name="Internet_20_link" text:visited-style-name="Visited_20_Internet_20_Link">Aguar</text:a>, König von Thule und Vater von Eisenherz, aus Thule.</text:p>
      <text:p text:style-name="Text_20_body"><text:a xlink:type="simple" xlink:href="https://www.hillschmidt.de/pe/doku.php?id=arn_von_ord" text:style-name="Internet_20_link" text:visited-style-name="Visited_20_Internet_20_Link">Arn von Ord</text:a> und Eisenherz hoffen von ihm Auskunft über den Verbleib von <text:a xlink:type="simple" xlink:href="https://www.hillschmidt.de/pe/doku.php?id=thagnar" text:style-name="Internet_20_link" text:visited-style-name="Visited_20_Internet_20_Link">Thagnar</text:a> und der von diesem geraubten <text:a xlink:type="simple" xlink:href="https://www.hillschmidt.de/pe/doku.php?id=ilene" text:style-name="Internet_20_link" text:visited-style-name="Visited_20_Internet_20_Link">Ilene</text:a> zu bekommen. Dabei erkennt Sligon, dass <text:a xlink:type="simple" xlink:href="https://www.hillschmidt.de/p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www.hillschmidt.de/pe/doku.php?id=wikingsholm" text:style-name="Internet_20_link" text:visited-style-name="Visited_20_Internet_20_Link">Wikingsholm</text:a> zurückzuerobern, überlässt Sligon kampflos die Burg und lässt sich an Aguars Exilort im <text:a xlink:type="simple" xlink:href="https://www.hillschmidt.de/pe/doku.php?id=fennland" text:style-name="Internet_20_link" text:visited-style-name="Visited_20_Internet_20_Link">Fennland</text:a> nieder. Seine Frau und seine Tochter <text:a xlink:type="simple" xlink:href="https://www.hillschmidt.de/p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01:50</meta:creation-date>
    <dc:creator>Generated</dc:creator>
    <dc:date>2024-04-25T07::01:50</dc:date>
    <dc:language>en-US</dc:language>
    <meta:editing-cycles>1</meta:editing-cycles>
    <meta:editing-duration>PT0S</meta:editing-duration>
    <dc:title>sligon</dc:title>
  </office:meta>
</office:document-meta>
</file>