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eschall"/><text:bookmark-start text:name="__RefHeading___seneschall_1"/><text:bookmark-start text:name="seneschall"/>Seneschall<text:bookmark-end text:name="__RefHeading___seneschall_1"/><text:bookmark-end text:name="seneschall"/></text:h>
      <text:p text:style-name="Text_20_body"><text:span text:style-name="Strong_20_Emphasis">Altknecht</text:span></text:p>
      <text:p text:style-name="Text_20_body">Der Seneschall ist der erfahrenste, ältestgediente oder vornehmste Diener, nicht etwa „Knecht im Ruhestand”. Das Wort setzt sich aus dem Lateinischen senex - der Alte und aus Althochdeutschen scalc - Knecht zusammen. <text:a xlink:type="simple" xlink:href="https://www.hillschmidt.de/pe/doku.php?id=foster_hal" text:style-name="Internet_20_link" text:visited-style-name="Visited_20_Internet_20_Link">Foster</text:a> unterstreicht mit dem Gebrauch solcher Namen für höfische Ämter seine intensive Beschäftigung mit dem ritterlichen Mittelalter.</text:p>
      <text:p text:style-name="Text_20_body">Als Seneschall bezeichnete man bei den Karolingern den höchsten Hofbeamten, den Leiter des königlichen Hauswesens. Ihm entspricht unter den deutschen Königen und Kaisern das Amt des <text:span text:style-name="Strong_20_Emphasis">Truchsessen</text:span>. Im späteren Mittelalter wird auch der königliche Gerichtsverwalter bzw. oberste Gerichtsbeamte eines Bezirks als Seneschall bezeichnet.</text:p>
      <text:p text:style-name="Text_20_body">Der Ritter der Tafelrunde <text:a xlink:type="simple" xlink:href="https://www.hillschmidt.de/pe/doku.php?id=kai" text:style-name="Internet_20_link" text:visited-style-name="Visited_20_Internet_20_Link">Kai</text:a> wird als Seneschall ausgewiesen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3::32:18</meta:creation-date>
    <dc:creator>Generated</dc:creator>
    <dc:date>2024-04-23T23::32:18</dc:date>
    <dc:language>en-US</dc:language>
    <meta:editing-cycles>1</meta:editing-cycles>
    <meta:editing-duration>PT0S</meta:editing-duration>
    <dc:title>seneschall</dc:title>
  </office:meta>
</office:document-meta>
</file>