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erade_eingetroffen_die_bibliothek_der_comic-klassiker_prinz_eisenherz"/><text:bookmark-start text:name="__RefHeading___gerade_eingetroffendie_bibliothek_der_comic-klassikerprinz_eisenherz_1"/><text:bookmark-start text:name="gerade_eingetroffendie_bibliothek_der_comic-klassikerprinz_eisenherz"/>Gerade eingetroffen: Die Bibliothek der Comic-Klassiker: Prinz Eisenherz<text:bookmark-end text:name="__RefHeading___gerade_eingetroffendie_bibliothek_der_comic-klassikerprinz_eisenherz_1"/><text:bookmark-end text:name="gerade_eingetroffendie_bibliothek_der_comic-klassikerprinz_eisenherz"/></text:h>
      <text:h text:style-name="Heading_20_5" text:outline-level="5"><text:bookmark-start text:name="__RefHeading___aus_dem_carlsen-verlag_2"/><text:bookmark-start text:name="aus_dem_carlsen-verlag"/>aus dem CARLSEN-Verlag<text:bookmark-end text:name="__RefHeading___aus_dem_carlsen-verlag_2"/><text:bookmark-end text:name="aus_dem_carlsen-verlag"/></text:h>
      <text:p text:style-name="Text_20_body">Gerade eingetroffen und noch eingeschweißt: Aus der Reihe „Die Bibliothek der Comic-Klassiker“: Prinz Eisenherz aus dem CARLSEN-Verlag. Eine Würdigung in Form eines neuen Artikels für das Lexikon folgt noch.<text:line-break/>
Technische Daten: Größe 22,30 x 30,00 cm<text:line-break/>
Seiten: 304 <text:note text:id="ftn0" text:note-class="footnote"><text:note-citation text:label="1)">1)</text:note-citation><text:note-body><text:p text:style-name="Text_20_body">30.07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35:19</meta:creation-date>
    <dc:creator>Generated</dc:creator>
    <dc:date>2024-04-26T10::35:19</dc:date>
    <dc:language>en-US</dc:language>
    <meta:editing-cycles>1</meta:editing-cycles>
    <meta:editing-duration>PT0S</meta:editing-duration>
    <dc:title>news:gerade_eingetroffen_die_bibliothek_der_comic-klassiker_prinz_eisenherz</dc:title>
  </office:meta>
</office:document-meta>
</file>