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carlsen_band_89_erschienen"/><text:bookmark-start text:name="__RefHeading___carlsenband_89_erschienen_1"/><text:bookmark-start text:name="carlsenband_89_erschienen"/>Carlsen: Band 89 erschienen<text:bookmark-end text:name="__RefHeading___carlsenband_89_erschienen_1"/><text:bookmark-end text:name="carlsenband_89_erschienen"/></text:h>
      <text:p text:style-name="Text_20_body">Carlsen hat Band 89 veröffentlicht - den ersten, der ausschließlich Zeichnungen von <text:a xlink:type="simple" xlink:href="https://www.hillschmidt.de/pe/doku.php?id=yeates_thomas" text:style-name="Internet_20_link" text:visited-style-name="Visited_20_Internet_20_Link">Thomas Yeates</text:a> enthält. Texter ist weiterhin <text:a xlink:type="simple" xlink:href="https://www.hillschmidt.de/pe/doku.php?id=schultz_mark" text:style-name="Internet_20_link" text:visited-style-name="Visited_20_Internet_20_Link">Mark Schultz</text:a>. Eine erste <text:a xlink:type="simple" xlink:href="http://comic-report.de/index.php/rezensionen/rezensionen/40-rezcarlsen/942-fg-0051" text:style-name="Internet_20_link" text:visited-style-name="Visited_20_Internet_20_Link">Rezension</text:a> findet sich auf comic-report.</text:p>
      <text:p text:style-name="Text_20_body">Wer den Webmaster von prinzeisenherz.de unterstützen möchte, nutzt zum Kauf bei Amazon diesen <text:a xlink:type="simple" xlink:href="http://www.amazon.de/?ie=UTF8&amp;link_code=hom&amp;tag=prinzeisenher-21" text:style-name="Internet_20_link" text:visited-style-name="Visited_20_Internet_20_Link">Link</text:a> - DANKE! <text:note text:id="ftn0" text:note-class="footnote"><text:note-citation text:label="1)">1)</text:note-citation><text:note-body><text:p text:style-name="Text_20_body">28.07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22::45:00</meta:creation-date>
    <dc:creator>Generated</dc:creator>
    <dc:date>2024-04-16T22::45:00</dc:date>
    <dc:language>en-US</dc:language>
    <meta:editing-cycles>1</meta:editing-cycles>
    <meta:editing-duration>PT0S</meta:editing-duration>
    <dc:title>news:carlsen_band_89_erschienen</dc:title>
  </office:meta>
</office:document-meta>
</file>