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88_erschienen"/><text:bookmark-start text:name="__RefHeading___carlsenband_88_erschienen_1"/><text:bookmark-start text:name="carlsenband_88_erschienen"/>Carlsen: Band 88 erschienen<text:bookmark-end text:name="__RefHeading___carlsenband_88_erschienen_1"/><text:bookmark-end text:name="carlsenband_88_erschienen"/></text:h>
      <text:p text:style-name="Text_20_body">Zum Jahresende 2013 erschien bei Carlsen der Band 88 mit dem Titel „Entführt!“. Dieser Band vervollständigt die Werkausgabe der Sonntagsseiten bis Ende 2012. In ihm wird der Wechsel der Zeichner Gianni zu Yeates (Seiten 3920 / 3921) in deutscher Übersetzung dokumentiert. <text:note text:id="ftn0" text:note-class="footnote"><text:note-citation text:label="1)">1)</text:note-citation><text:note-body><text:p text:style-name="Text_20_body">03.01.20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21:44</meta:creation-date>
    <dc:creator>Generated</dc:creator>
    <dc:date>2024-04-26T19::21:44</dc:date>
    <dc:language>en-US</dc:language>
    <meta:editing-cycles>1</meta:editing-cycles>
    <meta:editing-duration>PT0S</meta:editing-duration>
    <dc:title>news:carlsen_band_88_erschienen</dc:title>
  </office:meta>
</office:document-meta>
</file>