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hillschmidt.de/pe/doku.php?id=flitz" text:style-name="Internet_20_link" text:visited-style-name="Visited_20_Internet_20_Link">Flitz</text:a> Führung, die die <text:a xlink:type="simple" xlink:href="https://www.hillschmidt.de/pe/doku.php?id=hunnen" text:style-name="Internet_20_link" text:visited-style-name="Visited_20_Internet_20_Link">Hunnen</text:a> zurückschlagen. Ihr Ruf als Verteidiger gegen die Hunnen verbreitet sich in ganz Europe, so daß der römische Kaiser <text:a xlink:type="simple" xlink:href="https://www.hillschmidt.de/pe/doku.php?id=valentinian_iii" text:style-name="Internet_20_link" text:visited-style-name="Visited_20_Internet_20_Link">Valentinian III</text:a> ihm 500 Reiter und der spanische König tausend kampferprobte <text:a xlink:type="simple" xlink:href="https://www.hillschmidt.de/pe/doku.php?id=westgoten" text:style-name="Internet_20_link" text:visited-style-name="Visited_20_Internet_20_Link">Westgoten</text:a>, Waffen und Geld zur Verstärkung schicken. Und aus England stoßen der mächtige <text:a xlink:type="simple" xlink:href="https://www.hillschmidt.de/pe/doku.php?id=tristan" text:style-name="Internet_20_link" text:visited-style-name="Visited_20_Internet_20_Link">Tristan</text:a> und der allzeit fröhliche <text:a xlink:type="simple" xlink:href="https://www.hillschmidt.de/pe/doku.php?id=gawain" text:style-name="Internet_20_link" text:visited-style-name="Visited_20_Internet_20_Link">Gawain (von Orkney)</text:a> dazu.</text:p>
      <text:p text:style-name="Text_20_body">Nach der Befreiung von <text:a xlink:type="simple" xlink:href="https://www.hillschmidt.de/p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hillschmidt.de/p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57:01</meta:creation-date>
    <dc:creator>Generated</dc:creator>
    <dc:date>2024-04-26T18::57:01</dc:date>
    <dc:language>en-US</dc:language>
    <meta:editing-cycles>1</meta:editing-cycles>
    <meta:editing-duration>PT0S</meta:editing-duration>
    <dc:title>legion_der_hunnenjaeger</dc:title>
  </office:meta>
</office:document-meta>
</file>