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nevere"/><text:bookmark-start text:name="__RefHeading___guinevere_1"/><text:bookmark-start text:name="guinevere"/>Guinevere<text:bookmark-end text:name="__RefHeading___guinevere_1"/><text:bookmark-end text:name="guinevere"/></text:h>
      <text:p text:style-name="Text_20_body"><text:span text:style-name="Strong_20_Emphasis">auch: Ginevra (walisisch Gwenhwyfar) - Frau des sagenumwobenen König <text:a xlink:type="simple" xlink:href="https://www.hillschmidt.de/pe/doku.php?id=arthur" text:style-name="Internet_20_link" text:visited-style-name="Visited_20_Internet_20_Link">Artus</text:a></text:span></text:p>
      <text:p text:style-name="Text_20_body">Der englische Chronist Geoffrey von Monmouth lässt sie in den Artusgeschichten seiner Historia Regnum Britanniae im 12. Jahrhundert als Gwanhumara auftreten. Dort ist sie eine wunderschöne Frau, die nach Artus' Niederlage gegen <text:a xlink:type="simple" xlink:href="https://www.hillschmidt.de/pe/doku.php?id=mordred" text:style-name="Internet_20_link" text:visited-style-name="Visited_20_Internet_20_Link">Mordred</text:a> ins Kloster ging. In seinem Versepos „Lancelot ou Le chevalier à la charette (<text:a xlink:type="simple" xlink:href="https://www.hillschmidt.de/pe/doku.php?id=lancelot" text:style-name="Internet_20_link" text:visited-style-name="Visited_20_Internet_20_Link">Lancelot</text:a> oder Der Karrenritter)”, das ebenfalls im 12. Jahrhundert entstand, führte Chrétien de Troyes das Thema der tragischen Liebesgeschichte zwischen Guinevere und Sir Lancelot ein.</text:p>
      <text:p text:style-name="Text_20_body">Als launische Frau des Königs wird Ginevra eingeführt.<text:line-break/>
Anfangs ist Ginevra auf <text:a xlink:type="simple" xlink:href="https://www.hillschmidt.de/pe/doku.php?id=aleta" text:style-name="Internet_20_link" text:visited-style-name="Visited_20_Internet_20_Link">Aleta</text:a> wegen deren Beliebtheit am Hofe <text:a xlink:type="simple" xlink:href="https://www.hillschmidt.de/pe/doku.php?id=camelot" text:style-name="Internet_20_link" text:visited-style-name="Visited_20_Internet_20_Link">Camelot</text:a>s eifersüchtig, später werden sie aber Freundinnen.</text:p>
      <text:p text:style-name="Text_20_body"><text:span text:style-name="Emphasis">Seiten:</text:span> 10/1, 21/1, 86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1::34:12</meta:creation-date>
    <dc:creator>Generated</dc:creator>
    <dc:date>2024-04-26T01::34:12</dc:date>
    <dc:language>en-US</dc:language>
    <meta:editing-cycles>1</meta:editing-cycles>
    <meta:editing-duration>PT0S</meta:editing-duration>
    <dc:title>guinevere</dc:title>
  </office:meta>
</office:document-meta>
</file>