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hillschmidt.de/pe/doku.php?id=roemer" text:style-name="Internet_20_link" text:visited-style-name="Visited_20_Internet_20_Link">Römer</text:a>n verwickelt war. Während der spätantiken Völkerwanderungszeit bildeten zunächst die <text:a xlink:type="simple" xlink:href="https://www.hillschmidt.de/p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hillschmidt.de/pe/doku.php?id=hunnen" text:style-name="Internet_20_link" text:visited-style-name="Visited_20_Internet_20_Link">Hunnen</text:a> unterworfen. Nach deren Niedergang wurden sie zunächst römische foederati (Verbündete), eroberten aber 488 unter <text:a xlink:type="simple" xlink:href="https://www.hillschmidt.de/pe/doku.php?id=theoderich" text:style-name="Internet_20_link" text:visited-style-name="Visited_20_Internet_20_Link">Theoderich</text:a> <text:a xlink:type="simple" xlink:href="https://www.hillschmidt.de/pe/doku.php?id=italien" text:style-name="Internet_20_link" text:visited-style-name="Visited_20_Internet_20_Link">Italien</text:a>, formal im Auftrag Ostroms. Nach Theoderichs Tod zerfiel das Ostgotenreich um 550 unter dem Ansturm der oströmischen Truppen Kaiser <text:a xlink:type="simple" xlink:href="https://www.hillschmidt.de/p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hillschmidt.de/p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6::15:24</meta:creation-date>
    <dc:creator>Generated</dc:creator>
    <dc:date>2024-04-20T16::15:24</dc:date>
    <dc:language>en-US</dc:language>
    <meta:editing-cycles>1</meta:editing-cycles>
    <meta:editing-duration>PT0S</meta:editing-duration>
    <dc:title>goten</dc:title>
  </office:meta>
</office:document-meta>
</file>