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othuks"/><text:bookmark-start text:name="__RefHeading___beothuks_1"/><text:bookmark-start text:name="beothuks"/>Beothuks<text:bookmark-end text:name="__RefHeading___beothuks_1"/><text:bookmark-end text:name="beothuks"/></text:h>
      <text:p text:style-name="Text_20_body"><text:span text:style-name="Strong_20_Emphasis">Indianerstamm, ursprünglich beheimatet in Neufundland</text:span></text:p>
      <text:p text:style-name="Text_20_body">Als Leif Eriksson in Neufundland landete, wohnten hier schon seit etwa 800 Jahren die Beothuk-Indianer. Diese lebten von Tieren und Pflanzen, die es auf Neufundland gab. Den Sommer verbrachten sie in ihren Wigwams an der Küste. Im Winter zogen sie mit ihren Familien in das Landesinnere und jagten Karibus.<text:line-break/>
Die Beothuks liebten die Farbe Rot über alles. Sie mischten roten Ocker mit Fett und färbten damit Haare, Gesicht, Körper und auch ihre Kleidung aus Leder sowie ihre Ausrüstung. Deshalb nannten viel später die neuzeitlichen Entdecker Amerikas sie Rothäute, eine Bezeichnung, die auf alle Indianer übertragen wurde.<text:line-break/>
Aus Birken- und Fichtenrinde fertigten die Beothuks Eimer und Geschirr zum Essen und Kochen. Auch die Kanus, mit denen sie auf Seen, Flüssen und dem Meer unterwegs waren, bauten sie aus Birkenrinde. Für die Jagd und Kriegsführung hatten sie Pfeil und Bogen, Speere, Äxte, Messer und Keulen. Die Klingen und Pfeilspitzen bestanden aus Feuerstein oder Knochen. Auf die Robbenjagd gingen die Beothuks mit langen Harpunen. Im Winter trugen sie Schneeschuhe und benutzten Schlitten zum Transport von erlegtem Wild.<text:line-break/>
<text:span text:style-name="Emphasis">Quelle: Historisches Museum der Pfalz, Speyer</text:span></text:p>
      <text:p text:style-name="Text_20_body">Die Überreste von <text:a xlink:type="simple" xlink:href="https://www.hillschmidt.de/pe/doku.php?id=ulfrun" text:style-name="Internet_20_link" text:visited-style-name="Visited_20_Internet_20_Link">Ulfrun</text:a>s Gefolgschaft unter der Leitung <text:a xlink:type="simple" xlink:href="https://www.hillschmidt.de/pe/doku.php?id=beothald" text:style-name="Internet_20_link" text:visited-style-name="Visited_20_Internet_20_Link">Beothald</text:a>s werden in der Eisenherz-Sage als möglichen Ursprung für die Beothuks genannt. Später macht sich Eisenherz mit <text:a xlink:type="simple" xlink:href="https://www.hillschmidt.de/pe/doku.php?id=nathan" text:style-name="Internet_20_link" text:visited-style-name="Visited_20_Internet_20_Link">Nathan</text:a> und <text:a xlink:type="simple" xlink:href="https://www.hillschmidt.de/pe/doku.php?id=harl_gundar" text:style-name="Internet_20_link" text:visited-style-name="Visited_20_Internet_20_Link">Gundar Harl</text:a> auf die Suche nach einer verschollenen Kolonie aus <text:a xlink:type="simple" xlink:href="https://www.hillschmidt.de/pe/doku.php?id=thule" text:style-name="Internet_20_link" text:visited-style-name="Visited_20_Internet_20_Link">Thule</text:a> und findet sie in den Beothuks, die sich mit Eingeborenen vermischt hatten.</text:p>
      <text:p text:style-name="Text_20_body"><text:span text:style-name="Emphasis">Seiten:</text:span> 537/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1::04:37</meta:creation-date>
    <dc:creator>Generated</dc:creator>
    <dc:date>2024-04-17T11::04:37</dc:date>
    <dc:language>en-US</dc:language>
    <meta:editing-cycles>1</meta:editing-cycles>
    <meta:editing-duration>PT0S</meta:editing-duration>
    <dc:title>beothuks</dc:title>
  </office:meta>
</office:document-meta>
</file>