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hillschmidt.de/pe/doku.php?id=justinian_i" text:style-name="Internet_20_link" text:visited-style-name="Visited_20_Internet_20_Link">Justinian I.</text:a></text:span></text:p>
      <text:p text:style-name="Text_20_body">Um 505 geboren in <text:a xlink:type="simple" xlink:href="https://www.hillschmidt.de/p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hillschmidt.de/pe/doku.php?id=konstantinopel" text:style-name="Internet_20_link" text:visited-style-name="Visited_20_Internet_20_Link">Konstantinopel</text:a> (der so genannte <text:a xlink:type="simple" xlink:href="https://www.hillschmidt.de/p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hillschmidt.de/p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hillschmidt.de/p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hillschmidt.de/pe/doku.php?id=hunnen" text:style-name="Internet_20_link" text:visited-style-name="Visited_20_Internet_20_Link">Hunnen</text:a> zu bekämpfen, die Konstantinopel bedrohten. 562 klagte ihn <text:a xlink:type="simple" xlink:href="https://www.hillschmidt.de/pe/doku.php?id=justinian_i" text:style-name="Internet_20_link" text:visited-style-name="Visited_20_Internet_20_Link">Justinian I.</text:a> der Verschwörung an und ließ ihn für einige Monate gefangen setzen.</text:p>
      <text:p text:style-name="Text_20_body"><text:a xlink:type="simple" xlink:href="https://www.hillschmidt.de/pe/doku.php?id=gawain" text:style-name="Internet_20_link" text:visited-style-name="Visited_20_Internet_20_Link">Gawain (von Orkney)</text:a> und Eisenherz verzögern Belisars Vormarsch in der Wüste, um zu spät herauszufinden, dass dieser den Tod Kaiser <text:a xlink:type="simple" xlink:href="https://www.hillschmidt.de/p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hillschmidt.de/pe/doku.php?id=nebelinseln" text:style-name="Internet_20_link" text:visited-style-name="Visited_20_Internet_20_Link">Nebelinseln</text:a> unter Belisars Befehl von Justinians Truppen angegriffen werden. Später ist er jedoch <text:a xlink:type="simple" xlink:href="https://www.hillschmidt.de/pe/doku.php?id=arn" text:style-name="Internet_20_link" text:visited-style-name="Visited_20_Internet_20_Link">Arn</text:a> bei der Suche nach dem entführten <text:a xlink:type="simple" xlink:href="https://www.hillschmidt.de/p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24:39</meta:creation-date>
    <dc:creator>Generated</dc:creator>
    <dc:date>2024-04-27T01::24:39</dc:date>
    <dc:language>en-US</dc:language>
    <meta:editing-cycles>1</meta:editing-cycles>
    <meta:editing-duration>PT0S</meta:editing-duration>
    <dc:title>belisar</dc:title>
  </office:meta>
</office:document-meta>
</file>