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www.hillschmidt.de/p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4-02-06a „Kaos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www.hillschmidt.de/pe/doku.php?id=zeitautoren" text:style-name="Internet_20_link" text:visited-style-name="Visited_20_Internet_20_Link">Zeitliche Abfolge der Autoren (Text und Zeichnung)</text:a> durch TimelineJS3  ersetzt. Auf der Seite zu den <text:a xlink:type="simple" xlink:href="https://www.hillschmidt.de/p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www.hillschmidt.de/pe/doku.php?id=allgemein:sammelleidenschaft" text:style-name="Internet_20_link" text:visited-style-name="Visited_20_Internet_20_Link">Sammelleidenschaft</text:a> und zur <text:a xlink:type="simple" xlink:href="https://www.hillschmidt.de/p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www.hillschmidt.de/p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www.hillschmidt.de/p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www.hillschmidt.de/p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www.hillschmidt.de/pe/doku.php?id=ausgabe_bocola_2006" text:style-name="Internet_20_link" text:visited-style-name="Visited_20_Internet_20_Link">Bocola-Ausgabe</text:a> aktualisiert. Der Artikel zum Übersetzer <text:a xlink:type="simple" xlink:href="https://www.hillschmidt.de/p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www.hillschmidt.de/p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www.hillschmidt.de/p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www.hillschmidt.de/p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www.hillschmidt.de/p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www.hillschmidt.de/pe/doku.php?id=autoren" text:style-name="Internet_20_link" text:visited-style-name="Visited_20_Internet_20_Link">Autoren</text:a> wird nun deutlicher zwischen Zeichnern und Textautoren unterschieden. <text:a xlink:type="simple" xlink:href="https://www.hillschmidt.de/pe/doku.php?id=morrow_gray" text:style-name="Internet_20_link" text:visited-style-name="Visited_20_Internet_20_Link">Gray Morrow</text:a> und <text:a xlink:type="simple" xlink:href="https://www.hillschmidt.de/pe/doku.php?id=wood_wallace" text:style-name="Internet_20_link" text:visited-style-name="Visited_20_Internet_20_Link">Wallace Wood</text:a> werden als Autoren ergänzt. Auf einer <text:a xlink:type="simple" xlink:href="https://www.hillschmidt.de/p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www.hillschmidt.de/pe/doku.php?id=trell_max" text:style-name="Internet_20_link" text:visited-style-name="Visited_20_Internet_20_Link">Max Trell</text:a> wurde den <text:a xlink:type="simple" xlink:href="https://www.hillschmidt.de/p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www.hillschmidt.de/pe/doku.php?id=ausgabe_carlsen_1987" text:style-name="Internet_20_link" text:visited-style-name="Visited_20_Internet_20_Link">Carlsen</text:a> und <text:a xlink:type="simple" xlink:href="https://www.hillschmidt.de/pe/doku.php?id=ausgabe_bocola_2006" text:style-name="Internet_20_link" text:visited-style-name="Visited_20_Internet_20_Link">Bocola</text:a> sind die Grundlage, beide übersetzt von <text:a xlink:type="simple" xlink:href="https://www.hillschmidt.de/p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hillschmidt.de/p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www.hillschmidt.de/p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www.hillschmidt.de/p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www.hillschmidt.de/p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www.hillschmidt.de/p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www.hillschmidt.de/p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www.hillschmidt.de/p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www.hillschmidt.de/p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www.hillschmidt.de/p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www.hillschmidt.de/p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www.hillschmidt.de/p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www.hillschmidt.de/p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www.hillschmidt.de/p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www.hillschmidt.de/p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www.hillschmidt.de/p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www.hillschmidt.de/p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www.hillschmidt.de/p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www.hillschmidt.de/p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www.hillschmidt.de/p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www.hillschmidt.de/p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www.hillschmidt.de/p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www.hillschmidt.de/p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www.hillschmidt.de/p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www.hillschmidt.de/p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www.hillschmidt.de/p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www.hillschmidt.de/p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www.hillschmidt.de/p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www.hillschmidt.de/p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www.hillschmidt.de/p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www.hillschmidt.de/p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www.hillschmidt.de/p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www.hillschmidt.de/p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www.hillschmidt.de/p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www.hillschmidt.de/p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www.hillschmidt.de/p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www.hillschmidt.de/p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www.hillschmidt.de/p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www.hillschmidt.de/p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www.hillschmidt.de/pe/doku.php?id=ausgabe_papagei_1938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www.hillschmidt.de/p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www.hillschmidt.de/p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www.hillschmidt.de/p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www.hillschmidt.de/p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www.hillschmidt.de/p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www.hillschmidt.de/p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www.hillschmidt.de/p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www.hillschmidt.de/p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www.hillschmidt.de/p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www.hillschmidt.de/pe/doku.php?id=ausgabe_kinderpost_1950" text:style-name="Internet_20_link" text:visited-style-name="Visited_20_Internet_20_Link">Ausgabe Kinderpost 1950</text:a></text:p>
        </text:list-item>
        <text:list-item>
          <text:p text:style-name="List_20_1_Content"><text:a xlink:type="simple" xlink:href="https://www.hillschmidt.de/p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www.hillschmidt.de/p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www.hillschmidt.de/p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www.hillschmidt.de/p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www.hillschmidt.de/p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www.hillschmidt.de/p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www.hillschmidt.de/p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www.hillschmidt.de/p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www.hillschmidt.de/p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www.hillschmidt.de/p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www.hillschmidt.de/p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www.hillschmidt.de/p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www.hillschmidt.de/p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www.hillschmidt.de/p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www.hillschmidt.de/p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www.hillschmidt.de/p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www.hillschmidt.de/p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www.hillschmidt.de/p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www.hillschmidt.de/p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www.hillschmidt.de/p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www.hillschmidt.de/p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www.hillschmidt.de/p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www.hillschmidt.de/p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www.hillschmidt.de/p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www.hillschmidt.de/p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www.hillschmidt.de/p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www.hillschmidt.de/p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www.hillschmidt.de/p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www.hillschmidt.de/p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www.hillschmidt.de/p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www.hillschmidt.de/p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www.hillschmidt.de/p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www.hillschmidt.de/p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www.hillschmidt.de/p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www.hillschmidt.de/p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www.hillschmidt.de/p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www.hillschmidt.de/p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www.hillschmidt.de/p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www.hillschmidt.de/p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www.hillschmidt.de/p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www.hillschmidt.de/p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www.hillschmidt.de/p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www.hillschmidt.de/p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www.hillschmidt.de/p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www.hillschmidt.de/p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www.hillschmidt.de/p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www.hillschmidt.de/p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www.hillschmidt.de/p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www.hillschmidt.de/p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www.hillschmidt.de/p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www.hillschmidt.de/p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www.hillschmidt.de/p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www.hillschmidt.de/p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www.hillschmidt.de/p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www.hillschmidt.de/p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www.hillschmidt.de/p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www.hillschmidt.de/p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www.hillschmidt.de/p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www.hillschmidt.de/p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www.hillschmidt.de/p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www.hillschmidt.de/p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www.hillschmidt.de/p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www.hillschmidt.de/p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www.hillschmidt.de/p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www.hillschmidt.de/p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www.hillschmidt.de/p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www.hillschmidt.de/p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www.hillschmidt.de/p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www.hillschmidt.de/p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www.hillschmidt.de/p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www.hillschmidt.de/p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www.hillschmidt.de/p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www.hillschmidt.de/p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www.hillschmidt.de/p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www.hillschmidt.de/p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www.hillschmidt.de/p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www.hillschmidt.de/p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www.hillschmidt.de/p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www.hillschmidt.de/p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www.hillschmidt.de/p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www.hillschmidt.de/p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www.hillschmidt.de/p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www.hillschmidt.de/p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www.hillschmidt.de/p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www.hillschmidt.de/p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www.hillschmidt.de/p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www.hillschmidt.de/p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www.hillschmidt.de/p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www.hillschmidt.de/p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www.hillschmidt.de/pe/doku.php?id=geoffrey" text:style-name="Internet_20_link" text:visited-style-name="Visited_20_Internet_20_Link">Geoffrey</text:a></text:p>
        </text:list-item>
        <text:list-item>
          <text:p text:style-name="List_20_1_Content"><text:a xlink:type="simple" xlink:href="https://www.hillschmidt.de/p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www.hillschmidt.de/p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www.hillschmidt.de/p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www.hillschmidt.de/p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www.hillschmidt.de/p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www.hillschmidt.de/p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www.hillschmidt.de/p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www.hillschmidt.de/p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www.hillschmidt.de/p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www.hillschmidt.de/p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www.hillschmidt.de/p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www.hillschmidt.de/p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www.hillschmidt.de/p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www.hillschmidt.de/p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www.hillschmidt.de/p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www.hillschmidt.de/p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www.hillschmidt.de/p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www.hillschmidt.de/p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www.hillschmidt.de/p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www.hillschmidt.de/p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www.hillschmidt.de/p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www.hillschmidt.de/p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www.hillschmidt.de/p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www.hillschmidt.de/p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www.hillschmidt.de/p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www.hillschmidt.de/p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www.hillschmidt.de/p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www.hillschmidt.de/p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www.hillschmidt.de/p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www.hillschmidt.de/p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www.hillschmidt.de/p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www.hillschmidt.de/p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www.hillschmidt.de/p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www.hillschmidt.de/p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www.hillschmidt.de/p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www.hillschmidt.de/p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www.hillschmidt.de/p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www.hillschmidt.de/p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www.hillschmidt.de/p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www.hillschmidt.de/p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www.hillschmidt.de/p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www.hillschmidt.de/p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www.hillschmidt.de/p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www.hillschmidt.de/p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www.hillschmidt.de/p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www.hillschmidt.de/p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www.hillschmidt.de/p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www.hillschmidt.de/p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www.hillschmidt.de/p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www.hillschmidt.de/p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www.hillschmidt.de/p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www.hillschmidt.de/p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www.hillschmidt.de/p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www.hillschmidt.de/p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www.hillschmidt.de/p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www.hillschmidt.de/p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www.hillschmidt.de/p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www.hillschmidt.de/p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www.hillschmidt.de/p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www.hillschmidt.de/p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www.hillschmidt.de/p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www.hillschmidt.de/p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www.hillschmidt.de/p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www.hillschmidt.de/p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www.hillschmidt.de/p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www.hillschmidt.de/p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www.hillschmidt.de/p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www.hillschmidt.de/p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www.hillschmidt.de/p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www.hillschmidt.de/p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www.hillschmidt.de/p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www.hillschmidt.de/p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www.hillschmidt.de/p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www.hillschmidt.de/p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www.hillschmidt.de/p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www.hillschmidt.de/p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www.hillschmidt.de/p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www.hillschmidt.de/p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www.hillschmidt.de/p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www.hillschmidt.de/p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www.hillschmidt.de/p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www.hillschmidt.de/p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www.hillschmidt.de/p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www.hillschmidt.de/p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www.hillschmidt.de/p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www.hillschmidt.de/p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www.hillschmidt.de/p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www.hillschmidt.de/p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www.hillschmidt.de/p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www.hillschmidt.de/p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www.hillschmidt.de/p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www.hillschmidt.de/p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www.hillschmidt.de/p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www.hillschmidt.de/p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www.hillschmidt.de/p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www.hillschmidt.de/p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www.hillschmidt.de/p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www.hillschmidt.de/p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www.hillschmidt.de/p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www.hillschmidt.de/p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www.hillschmidt.de/p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www.hillschmidt.de/p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www.hillschmidt.de/p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www.hillschmidt.de/p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www.hillschmidt.de/p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www.hillschmidt.de/p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www.hillschmidt.de/p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www.hillschmidt.de/p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www.hillschmidt.de/p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www.hillschmidt.de/p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www.hillschmidt.de/p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www.hillschmidt.de/p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www.hillschmidt.de/p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www.hillschmidt.de/p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www.hillschmidt.de/p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www.hillschmidt.de/p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www.hillschmidt.de/p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www.hillschmidt.de/p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www.hillschmidt.de/p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www.hillschmidt.de/p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www.hillschmidt.de/p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www.hillschmidt.de/p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www.hillschmidt.de/p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www.hillschmidt.de/p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www.hillschmidt.de/p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www.hillschmidt.de/p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www.hillschmidt.de/p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www.hillschmidt.de/p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www.hillschmidt.de/p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www.hillschmidt.de/p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www.hillschmidt.de/p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www.hillschmidt.de/p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www.hillschmidt.de/p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www.hillschmidt.de/p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www.hillschmidt.de/p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www.hillschmidt.de/p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www.hillschmidt.de/p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www.hillschmidt.de/p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www.hillschmidt.de/p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www.hillschmidt.de/p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www.hillschmidt.de/p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www.hillschmidt.de/p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www.hillschmidt.de/p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www.hillschmidt.de/p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www.hillschmidt.de/p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www.hillschmidt.de/p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www.hillschmidt.de/p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www.hillschmidt.de/p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www.hillschmidt.de/p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www.hillschmidt.de/p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www.hillschmidt.de/p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www.hillschmidt.de/p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www.hillschmidt.de/p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www.hillschmidt.de/p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www.hillschmidt.de/p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www.hillschmidt.de/p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www.hillschmidt.de/p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www.hillschmidt.de/p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www.hillschmidt.de/p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www.hillschmidt.de/p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www.hillschmidt.de/p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www.hillschmidt.de/p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www.hillschmidt.de/p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www.hillschmidt.de/p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www.hillschmidt.de/p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www.hillschmidt.de/p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www.hillschmidt.de/p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www.hillschmidt.de/p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www.hillschmidt.de/p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www.hillschmidt.de/p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www.hillschmidt.de/p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www.hillschmidt.de/p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www.hillschmidt.de/p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www.hillschmidt.de/p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www.hillschmidt.de/p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www.hillschmidt.de/p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www.hillschmidt.de/p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www.hillschmidt.de/p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www.hillschmidt.de/p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www.hillschmidt.de/p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www.hillschmidt.de/p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www.hillschmidt.de/p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www.hillschmidt.de/p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www.hillschmidt.de/p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www.hillschmidt.de/p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www.hillschmidt.de/p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www.hillschmidt.de/p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www.hillschmidt.de/p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www.hillschmidt.de/p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www.hillschmidt.de/p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www.hillschmidt.de/pe/doku.php?id=aermelkanal" text:style-name="Internet_20_link" text:visited-style-name="Visited_20_Internet_20_Link">Ärmelkan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5::11:11</meta:creation-date>
    <dc:creator>Generated</dc:creator>
    <dc:date>2024-04-24T05::11:11</dc:date>
    <dc:language>en-US</dc:language>
    <meta:editing-cycles>1</meta:editing-cycles>
    <meta:editing-duration>PT0S</meta:editing-duration>
    <dc:title>allgemein:aktuelle_information</dc:title>
  </office:meta>
</office:document-meta>
</file>