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hillschmidt.de/pe/doku.php?id=thule" text:style-name="Internet_20_link" text:visited-style-name="Visited_20_Internet_20_Link">Thule</text:a></text:span></text:p>
      <text:p text:style-name="Text_20_body">Wird von <text:a xlink:type="simple" xlink:href="https://www.hillschmidt.de/pe/doku.php?id=sligon" text:style-name="Internet_20_link" text:visited-style-name="Visited_20_Internet_20_Link">Sligon</text:a> aus Thule vertrieben und erkämpft sich ein Bleiberecht in <text:a xlink:type="simple" xlink:href="https://www.hillschmidt.de/pe/doku.php?id=england" text:style-name="Internet_20_link" text:visited-style-name="Visited_20_Internet_20_Link">England</text:a>, auf einer Insel in den Sümpfen des <text:a xlink:type="simple" xlink:href="https://www.hillschmidt.de/p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hillschmidt.de/pe/doku.php?id=sachsen" text:style-name="Internet_20_link" text:visited-style-name="Visited_20_Internet_20_Link">Sachsen</text:a>schlacht, die Eisenherz noch auf dem Schlachtfeld die <text:a xlink:type="simple" xlink:href="https://www.hillschmidt.de/pe/doku.php?id=ritter" text:style-name="Internet_20_link" text:visited-style-name="Visited_20_Internet_20_Link">Ritter</text:a>würde einbringt, trifft er <text:a xlink:type="simple" xlink:href="https://www.hillschmidt.de/p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hillschmidt.de/pe/doku.php?id=wikinger" text:style-name="Internet_20_link" text:visited-style-name="Visited_20_Internet_20_Link">Wikinger</text:a> anerkannt zu werden, trotz mancher Intrigen. Für Eisenherz und seine Familie ist seine Burg <text:a xlink:type="simple" xlink:href="https://www.hillschmidt.de/pe/doku.php?id=wikingsholm" text:style-name="Internet_20_link" text:visited-style-name="Visited_20_Internet_20_Link">Wikingsholm</text:a> willkommene Heimstatt, so daß er, seine Frau <text:a xlink:type="simple" xlink:href="https://www.hillschmidt.de/p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58:20</meta:creation-date>
    <dc:creator>Generated</dc:creator>
    <dc:date>2024-04-26T15::58:20</dc:date>
    <dc:language>en-US</dc:language>
    <meta:editing-cycles>1</meta:editing-cycles>
    <meta:editing-duration>PT0S</meta:editing-duration>
    <dc:title>aguar</dc:title>
  </office:meta>
</office:document-meta>
</file>