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itautoren:zeitautoren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durationEvent='false' title='Seite #1 erscheint.' link='<text:a xlink:type="simple" xlink:href="http://pe.hillschmidt.de/doku.php?id=sonntagsseiten" text:style-name="Internet_20_link" text:visited-style-name="Visited_20_Internet_20_Link">http://pe.hillschmidt.de/doku.php?id=sonntagsseiten</text:a>'&gt;&lt;/event&gt;</text:p>
      <text:p text:style-name="Text_20_body">&lt;event start='1943' durationEvent='false' title='Das Lied der Bernadette'&gt;&lt;/event&gt;</text:p>
      <text:p text:style-name="Text_20_body">&lt;event start='Apr 23 1944 00:00:00 GMT-0600' end='Nov 25 1945 00:00:00 GMT-0600' durationEvent='true' title='Abenteuer zweier Ritterknaben' link='<text:a xlink:type="simple" xlink:href="http://pe.hillschmidt.de/doku.php?id=abenteuer_zweier_ritterknaben" text:style-name="Internet_20_link" text:visited-style-name="Visited_20_Internet_20_Link">http://pe.hillschmidt.de/doku.php?id=abenteuer_zweier_ritterknaben</text:a>'&gt;#1, 23.4.1944; #84, 25.11.1945&lt;/event&gt;</text:p>
      <text:p text:style-name="Text_20_body">&lt;event start='Oct 11 1970 00:00:00 GMT-0600' durationEvent='false' title='#1757 Gray Morrow'&gt;&lt;/event&gt;</text:p>
      <text:p text:style-name="Text_20_body">&lt;event start='Nov 1 1970 00:00:00 GMT-0600' durationEvent='false' title='#1760 John Cullen Murphy'&gt;&lt;/event&gt;</text:p>
      <text:p text:style-name="Text_20_body">&lt;event start='Nov 15 1970 00:00:00 GMT-0600' durationEvent='false' title='#1762 Wallace Wood'&gt;&lt;/event&gt;</text:p>
      <text:p text:style-name="Text_20_body">&lt;event start='Nov 29 1970 00:00:00 GMT-0600' durationEvent='false' title='#1764 John Cullen Murphy'&gt;&lt;/event&gt;</text:p>
      <text:p text:style-name="Text_20_body">&lt;event start='Dec 6 1970 00:00:00 GMT-0600' durationEvent='false' title='#1765 Gray Morrow'&gt;&lt;/event&gt;</text:p>
      <text:p text:style-name="Text_20_body">&lt;event start='Dec 13 1970 00:00:00 GMT-0600' durationEvent='false' title='#1766 John Cullen Murphy'&gt;&lt;/event&gt;</text:p>
      <text:p text:style-name="Text_20_body">&lt;event start='Dec 20 1970 00:00:00 GMT-0600' durationEvent='false' title='#1767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3 1971 00:00:00 GMT-0600' durationEvent='false' title='#1769 John Cullen Murphy'&gt;&lt;/event&gt;</text:p>
      <text:p text:style-name="Text_20_body">&lt;event start='Jan 10 1971 00:00:00 GMT-0600' durationEvent='false' title='#1770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17 1971 00:00:00 GMT-0600' durationEvent='false' title='#1771 John Cullen Murphy'&gt;&lt;/event&gt;</text:p>
      <text:p text:style-name="Text_20_body">&lt;event start='Jan 24 1971 00:00:00 GMT-0600' durationEvent='false' title='#1772 John Cullen Murphy'&gt;&lt;/event&gt;</text:p>
      <text:p text:style-name="Text_20_body">&lt;event start='Feb 7 1971 00:00:00 GMT-0600' durationEvent='false' title='#1774 John Cullen Murphy'&gt;&lt;/event&gt;</text:p>
      <text:p text:style-name="Text_20_body">&lt;event start='Feb 14 1971 00:00:00 GMT-0600' durationEvent='false' title='#1775 John Cullen Murphy'&gt;&lt;/event&gt;</text:p>
      <text:p text:style-name="Text_20_body">&lt;event start='Feb 28 1971 00:00:00 GMT-0600' end='May 9 1971 00:00:00 GMT-0600' durationEvent='false' title='#1777-1787 John Cullen Murphy'&gt;&lt;/event&gt;</text:p>
      <text:p text:style-name="Text_20_body">&lt;event start='May 23 1971 00:00:00 GMT-0600' durationEvent='false' title='#1789: erste offizielle Seite von John Cullen Murphy'&gt;&lt;/event&gt;</text:p>
      <text:p text:style-name="Text_20_body">&lt;event start='Aug 8 1971 00:00:00 GMT-0600' durationEvent='false' title='#2000 Hal Foster'&gt;&lt;/event&gt; </text:p>
      <text:p text:style-name="Text_20_body">&lt;event start='Jan 20 1980 00:00:00 GMT-0600' durationEvent='false' title='#2241: letzte Seite unter Mitwirkung von Hal Foster'&gt;&lt;/event&gt; </text:p>
      <text:p text:style-name="Text_20_body">&lt;event start='May 20 2001 00:00:00 GMT-0600' durationEvent='false' title='#3354: Assistenz von Gary Gianni'&gt;&lt;/event&gt;</text:p>
      <text:p text:style-name="Text_20_body">&lt;event start='Jul 15 2001 00:00:00 GMT-0600' durationEvent='false' title='#3362: Assistenz von Gary Gianni'&gt;&lt;/event&gt;</text:p>
      <text:p text:style-name="Text_20_body">&lt;event start='Aug 12 2001 00:00:00 GMT-0600' durationEvent='false' title='#3366: Assistenz von Gary Gianni'&gt;&lt;/event&gt;</text:p>
      <text:p text:style-name="Text_20_body">&lt;event start='Sep 16 2001 00:00:00 GMT-0600' durationEvent='false' title='#3371: Assistenz von Gary Gianni'&gt;&lt;/event&gt;</text:p>
      <text:p text:style-name="Text_20_body">&lt;event start='Oct 28 2001 00:00:00 GMT-0600' durationEvent='false' title='#3377: Assistenz von Gary Gianni'&gt;&lt;/event&gt;</text:p>
      <text:p text:style-name="Text_20_body">&lt;event start='Dec 23 2001 00:00:00 GMT-0600' durationEvent='false' title='#3385: Assistenz von Gary Gianni'&gt;&lt;/event&gt;</text:p>
      <text:p text:style-name="Text_20_body">&lt;event start='Feb 24 2002 00:00:00 GMT-0600' durationEvent='false' title='#3394: Assistenz von Gary Gianni'&gt;&lt;/event&gt;</text:p>
      <text:p text:style-name="Text_20_body">&lt;event start='Mar 24 2002 00:00:00 GMT-0600' durationEvent='false' title='#3398: Assistenz von Gary Gianni'&gt;&lt;/event&gt;</text:p>
      <text:p text:style-name="Text_20_body">&lt;event start='Apr 14 2002 00:00:00 GMT-0600' durationEvent='false' title='#3401: Assistenz von Gary Gianni'&gt;&lt;/event&gt;</text:p>
      <text:p text:style-name="Text_20_body">&lt;event start='May 26 2002 00:00:00 GMT-0600' durationEvent='false' title='#3407: Assistenz von Gary Gianni'&gt;&lt;/event&gt;</text:p>
      <text:p text:style-name="Text_20_body">&lt;event start='Jul 14 2002 00:00:00 GMT-0600' durationEvent='false' title='#3414: Assistenz von Gary Gianni'&gt;&lt;/event&gt;</text:p>
      <text:p text:style-name="Text_20_body">&lt;event start='Aug 18 2002 00:00:00 GMT-0600' durationEvent='false' title='#3419: Assistenz von Gary Gianni'&gt;&lt;/event&gt;</text:p>
      <text:p text:style-name="Text_20_body">&lt;event start='Nov 17 2002 00:00:00 GMT-0600' durationEvent='false' title='#3432: Assistenz von Gary Gianni'&gt;&lt;/event&gt;</text:p>
      <text:p text:style-name="Text_20_body">&lt;event start='Jan 26 2003 00:00:00 GMT-0600' durationEvent='false' title='#3442: Assistenz von Gary Gianni'&gt;&lt;/event&gt;</text:p>
      <text:p text:style-name="Text_20_body">&lt;event start='Mar 9 2003 00:00:00 GMT-0600' durationEvent='false' title='#3448: Assistenz von Gary Gianni'&gt;&lt;/event&gt;</text:p>
      <text:p text:style-name="Text_20_body">&lt;event start='Aug 24 2003 00:00:00 GMT-0600' durationEvent='false' title='#3472: Assistenz von Gary Gianni'&gt;&lt;/event&gt;</text:p>
      <text:p text:style-name="Text_20_body">&lt;event start='Nov 30 2003 00:00:00 GMT-0600' durationEvent='false' title='#3486: Assistenz von Gary Gianni'&gt;&lt;/event&gt;</text:p>
      <text:p text:style-name="Text_20_body">&lt;event start='Jan 4 2004 00:00:00 GMT-0600' durationEvent='false' title='#3491: Assistenz von Gary Gianni'&gt;&lt;/event&gt;</text:p>
      <text:p text:style-name="Text_20_body">&lt;event start='Feb 29 2004 00:00:00 GMT-0600' durationEvent='false' title='#3499: Assistenz von Gary Gianni'&gt;&lt;/event&gt;</text:p>
      <text:p text:style-name="Text_20_body">&lt;event start='Mar 14 2004 00:00:00 GMT-0600' durationEvent='false' title='#3501: Assistenz von Gary Gianni'&gt;&lt;/event&gt;</text:p>
      <text:p text:style-name="Text_20_body">&lt;event start='Mar 21 2004 00:00:00 GMT-0600' durationEvent='false' title='#3502: letzte Seite von John Cullen Murphy'&gt;&lt;/event&gt; </text:p>
      <text:p text:style-name="Text_20_body">&lt;event start='Mar 21 2004 00:00:00 GMT-0600' durationEvent='false' title='#3502: erste Seite von Gary Gianni'&gt;&lt;/event&gt; </text:p>
      <text:p text:style-name="Text_20_body">&lt;event start='Nov 14 2004 00:00:00 GMT-0600' durationEvent='false' title='#3536: letzte Seite von Cullen Murphy'&gt;&lt;/event&gt; </text:p>
      <text:p text:style-name="Text_20_body">&lt;event start='Nov 21 2004 00:00:00 GMT-0600' durationEvent='false' title='#3537: erste Seite von Mark Schultz'&gt;&lt;/event&gt;</text:p>
      <text:p text:style-name="Text_20_body">&lt;event start='Feb 1 2009 00:00:00 GMT-0600' durationEvent='false' title='#3756: Mark Schultz erstellte eine komplette Seite (Text und Zeichnungen)'&gt;Quelle: Rick Norwood via Facebook&lt;/event&gt;</text:p>
      <text:p text:style-name="Text_20_body">&lt;event start='Mar 25 2012 00:00:00 GMT-0600' durationEvent='false' title='#3920: letzte Seite von Gary Gianni'&gt;&lt;/event&gt; </text:p>
      <text:p text:style-name="Text_20_body">&lt;event start='Apr 1 2012 00:00:00 GMT-0600' durationEvent='false' title='#3921: erste Seite von Thomas Yeates'&gt;&lt;/event&gt;</text:p>
      <text:p text:style-name="Text_20_body">&lt;event start='Feb 13 2017 00:00:00 GMT-0600' durationEvent='false' title='#4…: 80. Geburtstag von Prinz Eisenherz'&gt;&lt;/event&gt;</text:p>
      <text:p text:style-name="Text_20_body">&lt;/data&gt;
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9::42:18</meta:creation-date>
    <dc:creator>Generated</dc:creator>
    <dc:date>2026-06-18T09::42:18</dc:date>
    <dc:language>en-US</dc:language>
    <meta:editing-cycles>1</meta:editing-cycles>
    <meta:editing-duration>PT0S</meta:editing-duration>
    <dc:title>zeitautoren:zeitautoren</dc:title>
  </office:meta>
</office:document-meta>
</file>