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undergarten"/><text:bookmark-start text:name="__RefHeading___wundergarten_1"/><text:bookmark-start text:name="wundergarten"/>Wundergarten<text:bookmark-end text:name="__RefHeading___wundergarten_1"/><text:bookmark-end text:name="wundergarten"/></text:h>
      <text:p text:style-name="Text_20_body"><text:span text:style-name="Strong_20_Emphasis"><text:a xlink:type="simple" xlink:href="https://www.hillschmidt.de/pe/doku.php?id=merlin" text:style-name="Internet_20_link" text:visited-style-name="Visited_20_Internet_20_Link">Merlin</text:a>s Zaubergarten auf <text:a xlink:type="simple" xlink:href="https://www.hillschmidt.de/pe/doku.php?id=camelot" text:style-name="Internet_20_link" text:visited-style-name="Visited_20_Internet_20_Link">Camelot</text:a></text:span></text:p>
      <text:p text:style-name="Text_20_body">Dort gibt es grossartige Pflanzen, seltsame Ungeheuer, Zwerge, Elfen und vieles mehr für Eisenherz zu bestaunen - oder sind es nur Trugbilder?</text:p>
      <text:p text:style-name="Text_20_body"><text:span text:style-name="Emphasis">Seiten:</text:span> 62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6::39:26</meta:creation-date>
    <dc:creator>Generated</dc:creator>
    <dc:date>2026-08-06T06::39:26</dc:date>
    <dc:language>en-US</dc:language>
    <meta:editing-cycles>1</meta:editing-cycles>
    <meta:editing-duration>PT0S</meta:editing-duration>
    <dc:title>wundergarten</dc:title>
  </office:meta>
</office:document-meta>
</file>