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ule"/><text:bookmark-start text:name="__RefHeading___thule_1"/><text:bookmark-start text:name="thule"/>Thule<text:bookmark-end text:name="__RefHeading___thule_1"/><text:bookmark-end text:name="thule"/></text:h>
      <text:p text:style-name="Text_20_body"><text:span text:style-name="Strong_20_Emphasis">Bezeichnung in der Antike für den nördlichsten bekannten Teil der Welt</text:span></text:p>
      <text:p text:style-name="Text_20_body">Zum ersten Mal wurde Thule erwähnt von Pytheas von Massilia, einem griechischen Seemann aus dem 4. Jahrhundert v. Chr. Tacitus bezeichnete mit Thule die größte der Shetland-Inseln. Die <text:a xlink:type="simple" xlink:href="https://www.hillschmidt.de/pe/doku.php?id=roemer" text:style-name="Internet_20_link" text:visited-style-name="Visited_20_Internet_20_Link">Römer</text:a> benutzten den Ausdruck Ultima Thule für das entfernteste unbekannte Land. Heute wird Thule meist mit dem mittelnorwegischen Küstengebiet gleichgesetzt.</text:p>
      <text:p text:style-name="Text_20_body"><text:a xlink:type="simple" xlink:href="https://www.hillschmidt.de/pe/doku.php?id=aguar" text:style-name="Internet_20_link" text:visited-style-name="Visited_20_Internet_20_Link">Aguar</text:a>, der Vater von Eisenherz, ist der König von Thule, das er mit gerechter Hand beherrscht. So versucht er, einiges von König <text:a xlink:type="simple" xlink:href="https://www.hillschmidt.de/pe/doku.php?id=arthur" text:style-name="Internet_20_link" text:visited-style-name="Visited_20_Internet_20_Link">Arthur</text:a> abzuschauen und das Christentum in Thule einzuführen, oft machen ihm aber seine streitbaren <text:a xlink:type="simple" xlink:href="https://www.hillschmidt.de/pe/doku.php?id=wikinger" text:style-name="Internet_20_link" text:visited-style-name="Visited_20_Internet_20_Link">Wikinger</text:a> einen Stich durch die Rechnung. Auch wenn Eisenherz oft in der Welt unterwegs ist, zieht es Eisenherz und seine Familie immer wieder zu den schroffen Küsten seiner windumtosten Heimat.</text:p>
      <text:p text:style-name="Text_20_body"><text:span text:style-name="Emphasis">Seiten:</text:span> 1/1, 80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0::05:43</meta:creation-date>
    <dc:creator>Generated</dc:creator>
    <dc:date>2026-08-05T20::05:43</dc:date>
    <dc:language>en-US</dc:language>
    <meta:editing-cycles>1</meta:editing-cycles>
    <meta:editing-duration>PT0S</meta:editing-duration>
    <dc:title>thule</dc:title>
  </office:meta>
</office:document-meta>
</file>