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verne"/><text:bookmark-start text:name="__RefHeading___taverne_1"/><text:bookmark-start text:name="taverne"/>Taverne<text:bookmark-end text:name="__RefHeading___taverne_1"/><text:bookmark-end text:name="taverne"/></text:h>
      <text:p text:style-name="Text_20_body"><text:span text:style-name="Strong_20_Emphasis">Gasthaus</text:span></text:p>
      <text:p text:style-name="Text_20_body">Aus dem Lateinischen taberna: Hütte/Laden/(Schau)-bude/Gasthaus, auch taberna publica: alte Bezeichnung für eine Gaststätte. </text:p>
      <text:p text:style-name="Text_20_body">Immer wieder sind Tavernen Ausgangspunkt für so manches Abenteuer unseres Helden.</text:p>
      <text:p text:style-name="Text_20_body">Auf dem Weg nach <text:a xlink:type="simple" xlink:href="https://www.hillschmidt.de/pe/doku.php?id=rom" text:style-name="Internet_20_link" text:visited-style-name="Visited_20_Internet_20_Link">Rom</text:a> kehren <text:a xlink:type="simple" xlink:href="https://www.hillschmidt.de/pe/doku.php?id=tristan" text:style-name="Internet_20_link" text:visited-style-name="Visited_20_Internet_20_Link">Tristan</text:a>, <text:a xlink:type="simple" xlink:href="https://www.hillschmidt.de/pe/doku.php?id=gawain" text:style-name="Internet_20_link" text:visited-style-name="Visited_20_Internet_20_Link">Gawain (von Orkney)</text:a> und Eisenherz in eine solche ein.</text:p>
      <text:p text:style-name="Text_20_body"><text:span text:style-name="Emphasis">Seiten:</text:span> 170ff, …, 4265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9::11:19</meta:creation-date>
    <dc:creator>Generated</dc:creator>
    <dc:date>2026-06-21T09::11:19</dc:date>
    <dc:language>en-US</dc:language>
    <meta:editing-cycles>1</meta:editing-cycles>
    <meta:editing-duration>PT0S</meta:editing-duration>
    <dc:title>taverne</dc:title>
  </office:meta>
</office:document-meta>
</file>