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von_scone"/><text:bookmark-start text:name="__RefHeading___stein_von_scone_1"/><text:bookmark-start text:name="stein_von_scone"/>Stein von Scone<text:bookmark-end text:name="__RefHeading___stein_von_scone_1"/><text:bookmark-end text:name="stein_von_scone"/></text:h>
      <text:p text:style-name="Text_20_body"><text:span text:style-name="Emphasis">siehe </text:span> <text:a xlink:type="simple" xlink:href="https://www.hillschmidt.de/p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2::42:14</meta:creation-date>
    <dc:creator>Generated</dc:creator>
    <dc:date>2026-08-05T02::42:14</dc:date>
    <dc:language>en-US</dc:language>
    <meta:editing-cycles>1</meta:editing-cycles>
    <meta:editing-duration>PT0S</meta:editing-duration>
    <dc:title>stein_von_scone</dc:title>
  </office:meta>
</office:document-meta>
</file>