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zu den Themen <text:a xlink:type="simple" xlink:href="https://www.hillschmidt.de/pe/doku.php?id=foster_hal" text:style-name="Internet_20_link" text:visited-style-name="Visited_20_Internet_20_Link">Hal Foster</text:a> und <text:a xlink:type="simple" xlink:href="https://www.hillschmidt.de/pe/doku.php?id=eisenherz_prinz" text:style-name="Internet_20_link" text:visited-style-name="Visited_20_Internet_20_Link">Prinz Eisenherz</text:a></text:span></text:p>
      <text:p text:style-name="Horizontal_20_Line"/>
      <text:h text:style-name="Heading_20_3" text:outline-level="3"><text:bookmark-start text:name="__RefHeading___kolumne_von_klaus_nonnast_2"/><text:bookmark-start text:name="kolumne_von_klaus_nonnast"/>Kolumne von Klaus Nonnast<text:bookmark-end text:name="__RefHeading___kolumne_von_klaus_nonnast_2"/><text:bookmark-end text:name="kolumne_von_klaus_nonnast"/></text:h>
      <text:p text:style-name="Text_20_body">In diesem Bereich finden Sie in unregelmäßigem Abstand Beiträge des <text:a xlink:type="simple" xlink:href="https://www.hillschmidt.de/pe/doku.php?id=allgemein:sammelleidenschaft" text:style-name="Internet_20_link" text:visited-style-name="Visited_20_Internet_20_Link">Sammler</text:a>s Klaus Nonnast. Er wird darin aus seinen Übersetzungen englischsprachiger Beiträge aus verschiedenen (meist englischsprachigen) Prinz Eisenherz-Veröffentlichungen einzelne Themen herausziehen, die inhaltlich in deutschen Beschreibungen seines Wissens nach bisher nicht aufgetaucht sind, und mit seinen Kommentaren versehen. Freuen Sie sich darauf!</text:p>
      <text:p text:style-name="Text_20_body"><text:a xlink:type="simple" xlink:href="https://www.hillschmidt.de/pe/doku.php?id=kolumne:kolumne_1" text:style-name="Internet_20_link" text:visited-style-name="Visited_20_Internet_20_Link">Kolumne 1</text:a> - Dezember 2025<text:line-break/>
<text:a xlink:type="simple" xlink:href="https://www.hillschmidt.de/pe/doku.php?id=kolumne:kolumne_2" text:style-name="Internet_20_link" text:visited-style-name="Visited_20_Internet_20_Link">Kolumne 2</text:a> - Frühjahr 2026<text:line-break/>
<text:a xlink:type="simple" xlink:href="https://www.hillschmidt.de/pe/doku.php?id=kolumne:kolumne_3" text:style-name="Internet_20_link" text:visited-style-name="Visited_20_Internet_20_Link">Kolumne 3</text:a> - Sommer 2026<text:line-break/></text:p>
      <text:p text:style-name="Horizontal_20_Line"/>
      <text:h text:style-name="Heading_20_3" text:outline-level="3"><text:bookmark-start text:name="__RefHeading___buecher_und_zeitschriften-artikel_3"/><text:bookmark-start text:name="buecher_und_zeitschriften-artikel"/>Bücher und Zeitschriften-Artikel<text:bookmark-end text:name="__RefHeading___buecher_und_zeitschriften-artikel_3"/><text:bookmark-end text:name="buecher_und_zeitschriften-artikel"/></text:h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Novy, Beatrix<text:line-break/>
<text:span text:style-name="Strong_20_Emphasis">Rettet Prinz Eisenherz und King Aroo</text:span><text:line-break/>
Deutschlandfunk, 27.03.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Wulff, Axel-M.<text:line-break/>
<text:span text:style-name="Strong_20_Emphasis">Prince Valiant in europäischen Magazinen 1937 - 1945</text:span><text:line-break/>
Garching, 2025<text:line-break/></text:p>
      <text:p text:style-name="Text_20_body">Wachtendorf, Egon<text:line-break/>
<text:span text:style-name="Strong_20_Emphasis">Und ewig singt das Schwert</text:span><text:line-break/>
in: kult!, Nr. 34, Ausgabe 2/2026, S. 94 f<text:line-break/></text:p>
      <text:p text:style-name="Horizontal_20_Line"/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6::58:51</meta:creation-date>
    <dc:creator>Generated</dc:creator>
    <dc:date>2026-08-04T16::58:51</dc:date>
    <dc:language>en-US</dc:language>
    <meta:editing-cycles>1</meta:editing-cycles>
    <meta:editing-duration>PT0S</meta:editing-duration>
    <dc:title>sekundaerliteratur</dc:title>
  </office:meta>
</office:document-meta>
</file>