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pg_onepage"/><text:bookmark-start text:name="__RefHeading___one_page_prince_valiant_1"/><text:bookmark-start text:name="one_page_prince_valiant"/>One Page //Prince Valiant//<text:bookmark-end text:name="__RefHeading___one_page_prince_valiant_1"/><text:bookmark-end text:name="one_page_prince_valiant"/></text:h>
      <text:p text:style-name="Text_20_body"><text:span text:style-name="Strong_20_Emphasis">Übersetzung der Seite 4 aus dem Rollenspiel <text:span text:style-name="Emphasis">Prince Valiant</text:span>, Copyright © 1989 Chaosium Inc.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0::32:01</meta:creation-date>
    <dc:creator>Generated</dc:creator>
    <dc:date>2026-07-07T00::32:01</dc:date>
    <dc:language>en-US</dc:language>
    <meta:editing-cycles>1</meta:editing-cycles>
    <meta:editing-duration>PT0S</meta:editing-duration>
    <dc:title>rpg_onepage</dc:title>
  </office:meta>
</office:document-meta>
</file>