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tronius_maximus"/><text:bookmark-start text:name="__RefHeading___petronius_maximus_1"/><text:bookmark-start text:name="petronius_maximus"/>Petronius Maximus<text:bookmark-end text:name="__RefHeading___petronius_maximus_1"/><text:bookmark-end text:name="petronius_maximus"/></text:h>
      <text:p text:style-name="Text_20_body"><text:span text:style-name="Strong_20_Emphasis">*396, +31. Mai 455; vom 16. März 455 bis zu seinem Tod römischer Kaiser</text:span></text:p>
      <text:p text:style-name="Text_20_body">Petronius Maximus, ein reicher Senator, der auch mehrere wichtige Posten mehrmals bekleidet hatte (so war er zweimal Konsul [433 und 443] und zweimal Prätorianerpräfekt für Italien, außerdem Patricius), amtierte vom 16. März bis 31. Mai 455 als weströmischer Kaiser. Er war der Nachfolger des letzten Mitgliedes der theodosianischen Dynastie, <text:a xlink:type="simple" xlink:href="https://www.hillschmidt.de/pe/doku.php?id=valentinian_iii" text:style-name="Internet_20_link" text:visited-style-name="Visited_20_Internet_20_Link">Valentinians III</text:a>. Den Quellen zufolge war er sowohl in dessen Ermordung als auch in die des <text:a xlink:type="simple" xlink:href="https://www.hillschmidt.de/pe/doku.php?id=aetius" text:style-name="Internet_20_link" text:visited-style-name="Visited_20_Internet_20_Link">Aetius</text:a> verstrickt.</text:p>
      <text:p text:style-name="Text_20_body">Maximus, der nur ein schwacher Kaiser war, floh während der Belagerung von <text:a xlink:type="simple" xlink:href="https://www.hillschmidt.de/pe/doku.php?id=rom" text:style-name="Internet_20_link" text:visited-style-name="Visited_20_Internet_20_Link">Rom</text:a> durch den <text:a xlink:type="simple" xlink:href="https://www.hillschmidt.de/pe/doku.php?id=wandalen" text:style-name="Internet_20_link" text:visited-style-name="Visited_20_Internet_20_Link">Wandalen</text:a>könig <text:a xlink:type="simple" xlink:href="https://www.hillschmidt.de/pe/doku.php?id=genserik" text:style-name="Internet_20_link" text:visited-style-name="Visited_20_Internet_20_Link">Geiserich</text:a> aus der Stadt und wurde auf der Flucht getötet. Seine nur kurze Regierungszeit wäre an sich unbedeutend gewesen, fiele in sie nicht die zweite Plünderung Roms innerhalb von 45 Jahren. Zudem begann mit seiner Herrschaft eine Zeit von nur kurzfristig regierenden Kaisern, die zudem der schwierigen Lage im Westreich nicht mehr Herr werden konnten. Meist war der germanische Magister mititum Ricimer mächtiger als seine nominellen Vorgesetzten.</text:p>
      <text:p text:style-name="Text_20_body">Eisenherz und <text:a xlink:type="simple" xlink:href="https://www.hillschmidt.de/pe/doku.php?id=aleta" text:style-name="Internet_20_link" text:visited-style-name="Visited_20_Internet_20_Link">Aleta</text:a> wollen gerade zu dem Zeitpunkt in Rom heiraten, als Kaiserin <text:a xlink:type="simple" xlink:href="https://www.hillschmidt.de/pe/doku.php?id=eudoxia" text:style-name="Internet_20_link" text:visited-style-name="Visited_20_Internet_20_Link">Eudoxia</text:a> aus Rache für die Ermordung Valentinians durch Maximus die Wandalen gerufen hatte.</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3::05:41</meta:creation-date>
    <dc:creator>Generated</dc:creator>
    <dc:date>2026-08-02T03::05:41</dc:date>
    <dc:language>en-US</dc:language>
    <meta:editing-cycles>1</meta:editing-cycles>
    <meta:editing-duration>PT0S</meta:editing-duration>
    <dc:title>petronius_maximus</dc:title>
  </office:meta>
</office:document-meta>
</file>