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breda_nl"/><text:bookmark-start text:name="__RefHeading___thomas_yeates_in_breda_nl_1"/><text:bookmark-start text:name="thomas_yeates_in_breda_nl"/>Thomas Yeates in Breda / NL<text:bookmark-end text:name="__RefHeading___thomas_yeates_in_breda_nl_1"/><text:bookmark-end text:name="thomas_yeates_in_breda_nl"/></text:h>
      <text:p text:style-name="Text_20_body">Hier Informationen zu Thomas Yeates' Reise nach Europa:<text:line-break/>
<text:a xlink:type="simple" xlink:href="http://news.thomasyeates.com/2013/08/23/stripfestival-breda/" text:style-name="Internet_20_link" text:visited-style-name="Visited_20_Internet_20_Link">http://news.thomasyeates.com/2013/08/23/stripfestival-breda/</text:a> <text:note text:id="ftn0" text:note-class="footnote"><text:note-citation text:label="1)">1)</text:note-citation><text:note-body><text:p text:style-name="Text_20_body">29.08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4::16:56</meta:creation-date>
    <dc:creator>Generated</dc:creator>
    <dc:date>2026-08-05T04::16:56</dc:date>
    <dc:language>en-US</dc:language>
    <meta:editing-cycles>1</meta:editing-cycles>
    <meta:editing-duration>PT0S</meta:editing-duration>
    <dc:title>news:thomas_yeates_in_breda_nl</dc:title>
  </office:meta>
</office:document-meta>
</file>