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news_system_installiert"/><text:bookmark-start text:name="__RefHeading___news_system_installiert_1"/><text:bookmark-start text:name="news_system_installiert"/>NEWS System installiert<text:bookmark-end text:name="__RefHeading___news_system_installiert_1"/><text:bookmark-end text:name="news_system_installiert"/></text:h>
      <text:h text:style-name="Heading_20_5" text:outline-level="5"><text:bookmark-start text:name="__RefHeading___aktuelles_auf_der_startseite_2"/><text:bookmark-start text:name="aktuelles_auf_der_startseite"/>Aktuelles auf der Startseite<text:bookmark-end text:name="__RefHeading___aktuelles_auf_der_startseite_2"/><text:bookmark-end text:name="aktuelles_auf_der_startseite"/></text:h>
      <text:p text:style-name="Text_20_body">Ein NEWS (Nachrichten) Modul wird eingesetzt, um gleich auf der <text:a xlink:type="simple" xlink:href="https://www.hillschmidt.de/pe/doku.php?id=index" text:style-name="Internet_20_link" text:visited-style-name="Visited_20_Internet_20_Link">Startseite</text:a> über Aktualisierungen zu informieren. <text:note text:id="ftn0" text:note-class="footnote"><text:note-citation text:label="1)">1)</text:note-citation><text:note-body><text:p text:style-name="Text_20_body">01.03.2013</text:p></text:note-body></text:note></text:p>
      <text:p text:style-name="Text_20_body">Ersetzt aus technischen Gründen in 2020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7::42:18</meta:creation-date>
    <dc:creator>Generated</dc:creator>
    <dc:date>2026-08-05T07::42:18</dc:date>
    <dc:language>en-US</dc:language>
    <meta:editing-cycles>1</meta:editing-cycles>
    <meta:editing-duration>PT0S</meta:editing-duration>
    <dc:title>news:news_system_installiert</dc:title>
  </office:meta>
</office:document-meta>
</file>