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hal_foster_sonderband_beim_bocola_verlag"/><text:bookmark-start text:name="__RefHeading___hal_foster_sonderband_beim_bocola_verlag_1"/><text:bookmark-start text:name="hal_foster_sonderband_beim_bocola_verlag"/>Hal Foster Sonderband beim BOCOLA Verlag<text:bookmark-end text:name="__RefHeading___hal_foster_sonderband_beim_bocola_verlag_1"/><text:bookmark-end text:name="hal_foster_sonderband_beim_bocola_verlag"/></text:h>
      <text:p text:style-name="Text_20_body">Wie der BOCOLA Verlag am 22.08.2025 auf seiner <text:a xlink:type="simple" xlink:href="https://www.facebook.com/BocolaVerlag" text:style-name="Internet_20_link" text:visited-style-name="Visited_20_Internet_20_Link">Facebook-Seite</text:a> bekannt gab, erscheint Ende September ein Sonderband zu Werken von Hal Foster, die dieser neben Tarzan und Prinz Eisenherz schuf. Der Verlag schreib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s dem Inhalt: Nicht nur Hal Fosters herausragende Zeichnungen, die bis heute nichts von ihrer Faszination verloren haben, sondern auch seine Fähigkeit spannende Geschichten zu erzählen, sind die Grundpfeiler seines Ruhms. Auch sein ausgeprägter Sinn für Humor begegnet einem immer wieder in seinen Texten und Bildern. Dieser Band präsentiert auf 152 Seiten in acht Kapiteln eher unbekanntere Teile seines Werks in restaurierter Version:
</text:p>
            <text:list text:style-name="Numbering_20_1" text:continue-numbering="false">
              <text:list-item>
                <text:p text:style-name="Numbering_20_1_Content_First"> Die Abenteuer zweier Ritterknaben</text:p>
              </text:list-item>
              <text:list-item>
                <text:p text:style-name="Numbering_20_1_Content"> Prinz Waldemar (Prinz Eisenherz 1939, aus einer Kinderzeitung)</text:p>
              </text:list-item>
              <text:list-item>
                <text:p text:style-name="Numbering_20_1_Content"> Diverse Illustrationen</text:p>
              </text:list-item>
              <text:list-item>
                <text:p text:style-name="Numbering_20_1_Content"> Das Lied von Bernadette</text:p>
              </text:list-item>
              <text:list-item>
                <text:p text:style-name="Numbering_20_1_Content"> Die Weihnachtsgeschichte</text:p>
              </text:list-item>
              <text:list-item>
                <text:p text:style-name="Numbering_20_1_Content"> Die NCS Cartoons</text:p>
              </text:list-item>
              <text:list-item>
                <text:p text:style-name="Numbering_20_1_Content"> Die Weihnachtskarten der Familie Foster</text:p>
              </text:list-item>
              <text:list-item>
                <text:p text:style-name="Numbering_20_1_Content_Last"> Illustrationen für die Buchreihe Prince Valiant im Verlag Hastings House (1951 – 1960)</text:p>
              </text:list-item>
            </text:list>
          </table:table-cell>
        </table:table-row>
      </table:table>
      <text:p text:style-name="Text_20_body">Mehr dazu auf der Internetseite von <text:a xlink:type="simple" xlink:href="https://www.bocola.de/" text:style-name="Internet_20_link" text:visited-style-name="Visited_20_Internet_20_Link">BOCOLA</text:a>. Vorbestellungen sind ab sofor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9::26:00</meta:creation-date>
    <dc:creator>Generated</dc:creator>
    <dc:date>2026-07-29T09::26:00</dc:date>
    <dc:language>en-US</dc:language>
    <meta:editing-cycles>1</meta:editing-cycles>
    <meta:editing-duration>PT0S</meta:editing-duration>
    <dc:title>news:hal_foster_sonderband_beim_bocola_verlag</dc:title>
  </office:meta>
</office:document-meta>
</file>