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www.hillschmidt.de/pe/doku.php?id=sonntagsseiten" text:style-name="Internet_20_link" text:visited-style-name="Visited_20_Internet_20_Link">Sonntagsseiten</text:a> der Jahre 2017 und 2018, gezeichnet von <text:a xlink:type="simple" xlink:href="https://www.hillschmidt.de/pe/doku.php?id=yeates_thomas" text:style-name="Internet_20_link" text:visited-style-name="Visited_20_Internet_20_Link">Thomas Yeates</text:a> und Band 1 der Neuveröffentlichung der <text:a xlink:type="simple" xlink:href="https://www.hillschmidt.de/p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0::26:42</meta:creation-date>
    <dc:creator>Generated</dc:creator>
    <dc:date>2026-08-05T10::26:42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