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use"/><text:bookmark-start text:name="__RefHeading___morgause_von_orkney_1"/><text:bookmark-start text:name="morgause_von_orkney"/>Morgause (von Orkney)<text:bookmark-end text:name="__RefHeading___morgause_von_orkney_1"/><text:bookmark-end text:name="morgause_von_orkney"/></text:h>
      <text:p text:style-name="Text_20_body"><text:span text:style-name="Strong_20_Emphasis">Zauberin, Königin, Schwester von <text:a xlink:type="simple" xlink:href="https://www.hillschmidt.de/pe/doku.php?id=morgana" text:style-name="Internet_20_link" text:visited-style-name="Visited_20_Internet_20_Link">Morgana</text:a><text:line-break/>
<text:a xlink:type="simple" xlink:href="https://www.hillschmidt.de/pe/doku.php?id=arthur" text:style-name="Internet_20_link" text:visited-style-name="Visited_20_Internet_20_Link">König Arthurs</text:a> Halbschwester und gleichzeitig einstige Geliebte und Mutter von <text:a xlink:type="simple" xlink:href="https://www.hillschmidt.de/pe/doku.php?id=mordred" text:style-name="Internet_20_link" text:visited-style-name="Visited_20_Internet_20_Link">Mordred</text:a>,<text:line-break/>
Ehefrau von <text:a xlink:type="simple" xlink:href="https://www.hillschmidt.de/pe/doku.php?id=lot" text:style-name="Internet_20_link" text:visited-style-name="Visited_20_Internet_20_Link">Lot von Orkney</text:a>, Mutter von <text:a xlink:type="simple" xlink:href="https://www.hillschmidt.de/pe/doku.php?id=gawain" text:style-name="Internet_20_link" text:visited-style-name="Visited_20_Internet_20_Link">Gawain</text:a>, <text:a xlink:type="simple" xlink:href="https://www.hillschmidt.de/pe/doku.php?id=gaheris" text:style-name="Internet_20_link" text:visited-style-name="Visited_20_Internet_20_Link">Gaheris</text:a>, <text:a xlink:type="simple" xlink:href="https://www.hillschmidt.de/pe/doku.php?id=gareth" text:style-name="Internet_20_link" text:visited-style-name="Visited_20_Internet_20_Link">Gareth</text:a> und <text:a xlink:type="simple" xlink:href="https://www.hillschmidt.de/pe/doku.php?id=agravaine" text:style-name="Internet_20_link" text:visited-style-name="Visited_20_Internet_20_Link">Agravain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zestuösen Beziehung mit ihrem Halbbruder Arthur entstammt <text:a xlink:type="simple" xlink:href="https://www.hillschmidt.de/pe/doku.php?id=mordred" text:style-name="Internet_20_link" text:visited-style-name="Visited_20_Internet_20_Link">Mordred</text:a>. </text:p>
      <text:p text:style-name="Text_20_body"><text:span text:style-name="Emphasis">Quelle:</text:span>  <text:a xlink:type="simple" xlink:href="https://de.wikipedia.org/wiki/Morgause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8::56:51</meta:creation-date>
    <dc:creator>Generated</dc:creator>
    <dc:date>2026-07-30T18::56:51</dc:date>
    <dc:language>en-US</dc:language>
    <meta:editing-cycles>1</meta:editing-cycles>
    <meta:editing-duration>PT0S</meta:editing-duration>
    <dc:title>morgause</dc:title>
  </office:meta>
</office:document-meta>
</file>