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lumne:kolumne_3"/>Kolumne 3  </text:p>
      <text:p text:style-name="Text_20_body"><text:a xlink:type="simple" xlink:href="https://www.hillschmidt.de/pe/doku.php?id=foster_hal" text:style-name="Internet_20_link" text:visited-style-name="Visited_20_Internet_20_Link">Hal Foster</text:a>s Lebenswerk „Prinz Eisenherz“ im Nachgang</text:p>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Hal Fosters Lebenswerk unter dem Brennglas betrachten kann, mich nahe seinen Absichten und Zielen annähern soll, denn sein uns hinterlassenes Werk sind nicht nur annährend 2.200 mehrfarbige <text:a xlink:type="simple" xlink:href="https://www.hillschmidt.de/pe/doku.php?id=kolumne:sonntagsseiten" text:style-name="Internet_20_link" text:visited-style-name="Visited_20_Internet_20_Link">Sonntagsseiten</text:a> (Sundaypages), mit einem durchgehend unterlegten Geschichts-Textblock, (Sprechblasen 
waren verpönt), sondern auch noch circa 400 bis 500 Entwürfem (Sribble)für die Folge-Seiten, die sein Nachfolger John Cullen Murphy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Badischen Woche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vermutlich s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so, wie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 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die auch an mich zwischen - dem zwanzigsten und dreißigsten Lebensjahr -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text:p>
      <text:p text:style-name="Text_20_body">Verwendete Literatur
Zitat Stephen Becker im Buch  „Comic Art in Amerika : „… mir kamen dabei Einzel
bilder vor, als habe Foster dorn länger gesessen als andere Zeichner an einer ganzen
Sonntagsseite-
Zitat Harold Foster: „ Ich kaufte mir jedes Buch, das mit dem 5.Jahrhundert und
Britannien zu tun hatte!“</text:p>
      <text:p text:style-name="Text_20_body">Zitat Harald Foster: „ … Ich gab Murphy ein paar Seiten denn er kann wirklich 
gut zeichnen. Nur leider macht er daneben noch zu viel andere Aufträge, weil er eine
9- köpfige Familie ernähren musste“.</text:p>
      <text:p text:style-name="Text_20_body">Foster`s letzte Arbeiten 1978
War eine aufwendige Farbseite mit den Maßen 43 x 74 cm. Es wurden 110 Drucke 
hergestellt, die Foster signierte. Die ersten Exemplare kosteten noch 495 Dollar,
später stieg der Preis auf das Mehrfache. Ähnliches geschah mit dem einzigen Comicheft
für das Hal Foster das Titelbild zeichnete (1941, Verlag Mekay, USA ) der Preis: 1000 
Dollar je Exemplar!</text:p>
      <text:p text:style-name="Text_20_body">Die zum Thema durchgearbeitete Sekundärliteratur und daraus hier zitierte
Aussagen in div. Zeitschriften-Beiträgen/Buchtiteln.</text:p>
      <text:p text:style-name="Text_20_body">Gerhard Klußmeier
Alles über Prinz Eisenherz
Verlag Pollichansky  Wien 1987</text:p>
      <text:p text:style-name="Text_20_body">Eine literarische Würdigung</text:p>
      <text:p text:style-name="Text_20_body">Interview Harald Foster mit Bill Crouch 1975</text:p>
      <text:p text:style-name="Text_20_body">Hal Foster/John Cullen Murphy und Prinz Eisenherz</text:p>
      <text:p text:style-name="Text_20_body">Brian M.Kane
Prinz Eisenherz.
Ein Handbuch für Kenner und Liebhaber
Verlag Bocola GmbH  Bonn 2010</text:p>
      <text:p text:style-name="Text_20_body">Hal Foster: Zeichen der Geschichte:  Hal Foster/ Arn Saba </text:p>
      <text:p text:style-name="Text_20_body">Der Mann, der Prinz Eisenherz zeichnete Virgina Irwin 1949</text:p>
      <text:p text:style-name="Text_20_body">Andreas C. Knigge – Richard Marschall
Das Große Hal Foster Buch
Carlsen Verlag, Hamburg 1992</text:p>
      <text:p text:style-name="Text_20_body">Harald Foster - ein Lebenslauf von Wolgang J.Fuchs</text:p>
      <text:p text:style-name="Text_20_body">Prinz Eisenherz von Wolfgang Knorr</text:p>
      <text:p text:style-name="Text_20_body">Interview Harald Foster mit Fred Schreiber 1969</text:p>
      <text:p text:style-name="Text_20_body">Ergänzend: Diverse Comic-Fachlartikel in Zeitschriften :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1::17:54</meta:creation-date>
    <dc:creator>Generated</dc:creator>
    <dc:date>2026-07-07T01::17:54</dc:date>
    <dc:language>en-US</dc:language>
    <meta:editing-cycles>1</meta:editing-cycles>
    <meta:editing-duration>PT0S</meta:editing-duration>
    <dc:title>kolumne:kolumne_3</dc:title>
  </office:meta>
</office:document-meta>
</file>