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le_der_zeit_die"/><text:bookmark-start text:name="__RefHeading___hoehle_der_zeit_die_1"/><text:bookmark-start text:name="hoehle_der_zeit_die"/>Höhle der Zeit, Die<text:bookmark-end text:name="__RefHeading___hoehle_der_zeit_die_1"/><text:bookmark-end text:name="hoehle_der_zeit_die"/></text:h>
      <text:p text:style-name="Text_20_body"><text:span text:style-name="Strong_20_Emphasis">Trophäenkammer der Zeit</text:span></text:p>
      <text:p text:style-name="Text_20_body">Der Langweile an <text:a xlink:type="simple" xlink:href="https://www.hillschmidt.de/pe/doku.php?id=thule" text:style-name="Internet_20_link" text:visited-style-name="Visited_20_Internet_20_Link">Thule</text:a>s Hof entflohen, ist Eisenherz als fahrender Ritter unterwegs. Er sucht in einer Höhle Schutz vor einem Unwetter: es ist die Höhle der Zeit. Dort bietet ihm eine schöne Hexe Wein an und erzählt ihm, dass im hinteren Teil der Höhle die Trophäenkammer sein, in die sich niemand wage. Eisenherz ist natürlich mutig und geht hinein. Dort trifft er auf einen Greis, der von sich selbst sagt:</text:p>
      <table:table table:style-name="Table_Quotation1">
        <table:table-column/>
        <table:table-row>
          <table:table-cell office:value-type="string" table:style-name="Cell_Quotation1">
            <text:p text:style-name="tablealignleft"><text:span text:style-name="Emphasis">„Ich bin der Bezwinger aller Dinge, und meine Trophäen sind die Altäre vergessener Götter, die Throne von Königen, prächtige Städte und uneinnehmbare Burgen. Niemand hält der 'Zeit' stand. Am Ende besiege ich jeden… Wollt ihr mit mir kämpfen?“</text:span><text:line-break/></text:p>
          </table:table-cell>
        </table:table-row>
      </table:table>
      <text:p text:style-name="Text_20_body">Eisenherz meint, den Kampf gewinnen zu können und läßt sich darauf ein. Der Greis klammert sich an ihn. Eisenherz' Kräfte schwinden, sein Haar wird grau und sein Gang krumm. Der Greis kann ihn von sich schleudern. Ein weiterer Becher Wein der schönen Dame bringt ihm seine Jugend wieder zurück, aber er hat Ehrfurcht vor der Zeit bekommen. Voll Angst verläßt er die Höhle.</text:p>
      <text:p text:style-name="Text_20_body"><text:span text:style-name="Emphasis">Seiten:</text:span> 114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00:37</meta:creation-date>
    <dc:creator>Generated</dc:creator>
    <dc:date>2026-08-03T02::00:37</dc:date>
    <dc:language>en-US</dc:language>
    <meta:editing-cycles>1</meta:editing-cycles>
    <meta:editing-duration>PT0S</meta:editing-duration>
    <dc:title>hoehle_der_zeit_die</dc:title>
  </office:meta>
</office:document-meta>
</file>