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hillschmidt.de/pe/doku.php?id=gawain" text:style-name="Internet_20_link" text:visited-style-name="Visited_20_Internet_20_Link">Gawain (von Orkney)</text:a> bitten Eisenherz in <text:a xlink:type="simple" xlink:href="https://www.hillschmidt.de/pe/doku.php?id=konstantinopel" text:style-name="Internet_20_link" text:visited-style-name="Visited_20_Internet_20_Link">Konstantinopel</text:a>, ihnen mit Hilfe seiner <text:a xlink:type="simple" xlink:href="https://www.hillschmidt.de/pe/doku.php?id=triere" text:style-name="Internet_20_link" text:visited-style-name="Visited_20_Internet_20_Link">Triere</text:a> zur Flucht vor <text:a xlink:type="simple" xlink:href="https://www.hillschmidt.de/pe/doku.php?id=justinian_i" text:style-name="Internet_20_link" text:visited-style-name="Visited_20_Internet_20_Link">Justinian I.</text:a>. auf die <text:a xlink:type="simple" xlink:href="https://www.hillschmidt.de/pe/doku.php?id=nebelinseln" text:style-name="Internet_20_link" text:visited-style-name="Visited_20_Internet_20_Link">Nebelinseln</text:a> zu verhelfen. Der rotbärtige Kapitän begleitet Eisenherz und <text:a xlink:type="simple" xlink:href="https://www.hillschmidt.de/pe/doku.php?id=arn" text:style-name="Internet_20_link" text:visited-style-name="Visited_20_Internet_20_Link">Arn</text:a> nach <text:a xlink:type="simple" xlink:href="https://www.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7:09</meta:creation-date>
    <dc:creator>Generated</dc:creator>
    <dc:date>2026-07-28T15::57:09</dc:date>
    <dc:language>en-US</dc:language>
    <meta:editing-cycles>1</meta:editing-cycles>
    <meta:editing-duration>PT0S</meta:editing-duration>
    <dc:title>gabelbart_sven</dc:title>
  </office:meta>
</office:document-meta>
</file>