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nnland"/><text:bookmark-start text:name="__RefHeading___fennland_1"/><text:bookmark-start text:name="fennland"/>Fennland<text:bookmark-end text:name="__RefHeading___fennland_1"/><text:bookmark-end text:name="fennland"/></text:h>
      <text:p text:style-name="Text_20_body"><text:span text:style-name="Strong_20_Emphasis">König <text:a xlink:type="simple" xlink:href="https://www.hillschmidt.de/pe/doku.php?id=aguar" text:style-name="Internet_20_link" text:visited-style-name="Visited_20_Internet_20_Link">Aguar</text:a>s Zuflucht in England</text:span></text:p>
      <text:p text:style-name="Text_20_body">Sumpfgebiet an der Ostküste <text:a xlink:type="simple" xlink:href="https://www.hillschmidt.de/pe/doku.php?id=england" text:style-name="Internet_20_link" text:visited-style-name="Visited_20_Internet_20_Link">England</text:a>s oberhalb der <text:a xlink:type="simple" xlink:href="https://www.hillschmidt.de/pe/doku.php?id=themse" text:style-name="Internet_20_link" text:visited-style-name="Visited_20_Internet_20_Link">Themse</text:a>mündung. Es handelt sich dabei um das Gebiet, das in England als »The Wash« bekannt ist (siehe <text:a xlink:type="simple" xlink:href="http://de.wikipedia.org/wiki/The_Wash" text:style-name="Internet_20_link" text:visited-style-name="Visited_20_Internet_20_Link">The Wash in wikipedia.de</text:a>). Dort liegt die Moorlandschaft „Fens“, die das Überschwemmungsgebiet der Flüsse Witham, Welland, Nene und Ouse war (siehe <text:a xlink:type="simple" xlink:href="http://de.wikipedia.org/wiki/Fens" text:style-name="Internet_20_link" text:visited-style-name="Visited_20_Internet_20_Link">Fens in wikipedia.de</text:a>).</text:p>
      <text:p text:style-name="Text_20_body">Die Bewohner erlauben dem aus <text:a xlink:type="simple" xlink:href="https://www.hillschmidt.de/pe/doku.php?id=thule" text:style-name="Internet_20_link" text:visited-style-name="Visited_20_Internet_20_Link">Thule</text:a> vertriebenen König Aguar, seiner Familie und seinen Getreuen, nach mehreren Kämpfen auf einer Insel im Exil zu wohnen. Der junge Prinz Eisenherz erlebt dort seine ersten Abenteuer (Kampf mit einer <text:a xlink:type="simple" xlink:href="https://www.hillschmidt.de/pe/doku.php?id=sumpfechse" text:style-name="Internet_20_link" text:visited-style-name="Visited_20_Internet_20_Link">Sumpfechse</text:a> und einer <text:a xlink:type="simple" xlink:href="https://www.hillschmidt.de/pe/doku.php?id=schildkroete" text:style-name="Internet_20_link" text:visited-style-name="Visited_20_Internet_20_Link">Riesenschildkröte</text:a>), findet einen gleichaltrigen <text:a xlink:type="simple" xlink:href="https://www.hillschmidt.de/pe/doku.php?id=junge_aus_britannien" text:style-name="Internet_20_link" text:visited-style-name="Visited_20_Internet_20_Link">Jungen aus Britannien</text:a> und trifft dort auf <text:a xlink:type="simple" xlink:href="https://www.hillschmidt.de/pe/doku.php?id=thorg" text:style-name="Internet_20_link" text:visited-style-name="Visited_20_Internet_20_Link">Thorg</text:a> und <text:a xlink:type="simple" xlink:href="https://www.hillschmidt.de/pe/doku.php?id=horrit" text:style-name="Internet_20_link" text:visited-style-name="Visited_20_Internet_20_Link">Horrit</text:a>. Mit einer kühnen List besiegt er dort die räuberischen <text:a xlink:type="simple" xlink:href="https://www.hillschmidt.de/pe/doku.php?id=sachsen" text:style-name="Internet_20_link" text:visited-style-name="Visited_20_Internet_20_Link">Sachsen</text:a> und wird noch auf dem Schlachtfeld von <text:a xlink:type="simple" xlink:href="https://www.hillschmidt.de/pe/doku.php?id=arthur" text:style-name="Internet_20_link" text:visited-style-name="Visited_20_Internet_20_Link">Arthur</text:a> zum <text:a xlink:type="simple" xlink:href="https://www.hillschmidt.de/pe/doku.php?id=ritter" text:style-name="Internet_20_link" text:visited-style-name="Visited_20_Internet_20_Link">Ritter</text:a> geschlagen.</text:p>
      <text:p text:style-name="Text_20_body">Später findet er immer wieder dorthin zurück, da er diese karge, unwirtliche Landschaft wie seine Heimat liebt.</text:p>
      <text:p text:style-name="Text_20_body"><text:span text:style-name="Emphasis">Seiten:</text:span> 3ff/1, 90ff/2, 101/3 (Karte)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00::49:22</meta:creation-date>
    <dc:creator>Generated</dc:creator>
    <dc:date>2026-08-03T00::49:22</dc:date>
    <dc:language>en-US</dc:language>
    <meta:editing-cycles>1</meta:editing-cycles>
    <meta:editing-duration>PT0S</meta:editing-duration>
    <dc:title>fennland</dc:title>
  </office:meta>
</office:document-meta>
</file>