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hillschmidt.de/pe/doku.php?id=gallien" text:style-name="Internet_20_link" text:visited-style-name="Visited_20_Internet_20_Link">Gallien</text:a> und den Britischen Inseln vom 2. Jahrhundert v. Chr. bis zum 2. Jahrhundert n. Chr. In den Teilen Großbritanniens, die von den <text:a xlink:type="simple" xlink:href="https://www.hillschmidt.de/p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hillschmidt.de/p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hillschmidt.de/pe/doku.php?id=thule" text:style-name="Internet_20_link" text:visited-style-name="Visited_20_Internet_20_Link">Thule</text:a> zu verbreiten, trifft er auf Druiden, die ihn davon abhalten wollen; sein zukünftiger Schwiegersohn <text:a xlink:type="simple" xlink:href="https://www.hillschmidt.de/p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3::00:36</meta:creation-date>
    <dc:creator>Generated</dc:creator>
    <dc:date>2026-07-28T03::00:36</dc:date>
    <dc:language>en-US</dc:language>
    <meta:editing-cycles>1</meta:editing-cycles>
    <meta:editing-duration>PT0S</meta:editing-duration>
    <dc:title>druide</dc:title>
  </office:meta>
</office:document-meta>
</file>