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hay"/><text:bookmark-start text:name="__RefHeading___cathay_1"/><text:bookmark-start text:name="cathay"/>Cathay<text:bookmark-end text:name="__RefHeading___cathay_1"/><text:bookmark-end text:name="cathay"/></text:h>
      <text:p text:style-name="Text_20_body">Cathay ist der alte, von Marco Polo verwendete Name für <text:a xlink:type="simple" xlink:href="https://www.hillschmidt.de/pe/doku.php?id=china" text:style-name="Internet_20_link" text:visited-style-name="Visited_20_Internet_20_Link">China</text:a>, insbesondere Nordchina. <text:a xlink:type="simple" xlink:href="https://www.hillschmidt.de/pe/doku.php?id=foster_hal" text:style-name="Internet_20_link" text:visited-style-name="Visited_20_Internet_20_Link">Foster</text:a> benutzt diesen Namen häufig in seinen <text:a xlink:type="simple" xlink:href="https://www.hillschmidt.de/pe/doku.php?id=briefmarkenminiaturen" text:style-name="Internet_20_link" text:visited-style-name="Visited_20_Internet_20_Link">Briefmarkenminiaturen</text:a>.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0T00::23:55</meta:creation-date>
    <dc:creator>Generated</dc:creator>
    <dc:date>2024-05-30T00::23:55</dc:date>
    <dc:language>en-US</dc:language>
    <meta:editing-cycles>1</meta:editing-cycles>
    <meta:editing-duration>PT0S</meta:editing-duration>
    <dc:title>cathay</dc:title>
  </office:meta>
</office:document-meta>
</file>