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hillschmidt.de/p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hillschmidt.de/p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hillschmidt.de/p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ww.hillschmidt.de/p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www.hillschmidt.de/p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www.hillschmidt.de/p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ww.hillschmidt.de/p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hillschmidt.de/pe/doku.php?id=angor_wrack" text:style-name="Internet_20_link" text:visited-style-name="Visited_20_Internet_20_Link">Angor Wrack</text:a> - die <text:a xlink:type="simple" xlink:href="https://www.hillschmidt.de/p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hillschmidt.de/p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ww.hillschmidt.de/p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48:11</meta:creation-date>
    <dc:creator>Generated</dc:creator>
    <dc:date>2026-08-05T18::48:11</dc:date>
    <dc:language>en-US</dc:language>
    <meta:editing-cycles>1</meta:editing-cycles>
    <meta:editing-duration>PT0S</meta:editing-duration>
    <dc:title>bocola_2013_details</dc:title>
  </office:meta>
</office:document-meta>
</file>