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www.hillschmidt.de/pe/doku.php?id=aleta" text:style-name="Internet_20_link" text:visited-style-name="Visited_20_Internet_20_Link">Aleta</text:a> und Eisenherz findet sich auf <text:a xlink:type="simple" xlink:href="https://www.hillschmidt.de/pe/doku.php?id=sonntagsseiten" text:style-name="Internet_20_link" text:visited-style-name="Visited_20_Internet_20_Link">Originalfolge</text:a> 434. Befindet sich z.B. in der <text:a xlink:type="simple" xlink:href="https://www.hillschmidt.de/p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www.hillschmidt.de/p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www.hillschmidt.de/pe/doku.php?id=ausgabe_faz_2005" text:style-name="Internet_20_link" text:visited-style-name="Visited_20_Internet_20_Link">FAZ Collection</text:a>). Der <text:a xlink:type="simple" xlink:href="https://www.hillschmidt.de/pe/doku.php?id=ritterschlag" text:style-name="Internet_20_link" text:visited-style-name="Visited_20_Internet_20_Link">Ritterschlag</text:a> auf der Seite 103 ist ja ganz anders. Das ganze Bild macht den Eindruck, als hätte <text:a xlink:type="simple" xlink:href="https://www.hillschmidt.de/pe/doku.php?id=foster_hal" text:style-name="Internet_20_link" text:visited-style-name="Visited_20_Internet_20_Link">Foster</text:a> es erst einiges später gezeichnet. Oder hat Carlsen oder sonstwer das Bild zusammengebastelt?<text:line-break/>
Der Jahrgang 1939 der <text:a xlink:type="simple" xlink:href="https://www.hillschmidt.de/pe/doku.php?id=ausgabe_splitter_1992" text:style-name="Internet_20_link" text:visited-style-name="Visited_20_Internet_20_Link">Splitterausgabe</text:a> hat im <text:a xlink:type="simple" xlink:href="https://www.hillschmidt.de/p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www.hillschmidt.de/pe/doku.php?id=ausgabe_edition_aktuell_1978" text:style-name="Internet_20_link" text:visited-style-name="Visited_20_Internet_20_Link">Ausgabe Edition Aktuell</text:a>? <text:line-break/>
Die erweiterte Textfassung von <text:a xlink:type="simple" xlink:href="https://www.hillschmidt.de/p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www.hillschmidt.de/pe/doku.php?id=lamorack" text:style-name="Internet_20_link" text:visited-style-name="Visited_20_Internet_20_Link">Lamorack</text:a>, der König von <text:a xlink:type="simple" xlink:href="https://www.hillschmidt.de/p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www.hillschmidt.de/p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www.hillschmidt.de/p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www.hillschmidt.de/p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www.hillschmidt.de/p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www.hillschmidt.de/p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www.hillschmidt.de/p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www.hillschmidt.de/p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www.hillschmidt.de/p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5T17::07:29</meta:creation-date>
    <dc:creator>Generated</dc:creator>
    <dc:date>2024-06-05T17::07:29</dc:date>
    <dc:language>en-US</dc:language>
    <meta:editing-cycles>1</meta:editing-cycles>
    <meta:editing-duration>PT0S</meta:editing-duration>
    <dc:title>allgemein:faq</dc:title>
  </office:meta>
</office:document-meta>
</file>