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isenherz_weisser_ritter_uebersetzung_englischen"/><text:bookmark-start text:name="__RefHeading___eisenherz_s_weisser_ritter_1"/><text:bookmark-start text:name="eisenherz_s_weisser_ritter"/>Eisenherz‘s weißer Ritter<text:bookmark-end text:name="__RefHeading___eisenherz_s_weisser_ritter_1"/><text:bookmark-end text:name="eisenherz_s_weisser_ritter"/></text:h>
      <text:p text:style-name="Text_20_body"><text:span text:style-name="Emphasis">(Übersetzung aus dem Englischen)</text:span></text:p>
      <text:h text:style-name="Heading_20_2" text:outline-level="2"><text:bookmark-start text:name="__RefHeading___hollywood_produzent_tom_tataranowicz_seit_1978_sammler_von_foster-original-seiten_feiert_fosters_nordischen_prinzen_prince_valiant_2"/><text:bookmark-start text:name="hollywood_produzent_tom_tataranowicz_seit_1978_sammler_von_foster-original-seiten_feiert_fosters_nordischen_prinzen_prince_valiant"/>Hollywood Produzent Tom Tataranowicz (seit 1978 Sammler von Foster-Original-Seiten) feiert Fosters nordischen Prinzen Prince Valiant<text:bookmark-end text:name="__RefHeading___hollywood_produzent_tom_tataranowicz_seit_1978_sammler_von_foster-original-seiten_feiert_fosters_nordischen_prinzen_prince_valiant_2"/><text:bookmark-end text:name="hollywood_produzent_tom_tataranowicz_seit_1978_sammler_von_foster-original-seiten_feiert_fosters_nordischen_prinzen_prince_valiant"/></text:h>
      <text:p text:style-name="Text_20_body">„Es sieht bei ihm aus wie zu  Beginn einer Sammlung des klassischen <text:span text:style-name="Emphasis">Prince Valiant</text:span>“ sagt Tom Tataranowicz in seinem kalifornischen Heim. „Das sind wirklich wunderschöne, historische Arbeiten, und die gehören in jede  seriöse Comic-Kunst Sammlung.“</text:p>
      <text:p text:style-name="Text_20_body">In einer Villa in Süd-Kalifornien hält Tom Tataranowicz auch ein Auge auf die sich immer weiter auf ihn zu  bewegenden Feuerwalzen, die sich durch die Berge näher zu seinem Anwesen fressen. Die Letzte hat sich bis auf eine Viertelmeile an sein Haus herangeschoben. </text:p>
      <text:p text:style-name="Text_20_body">„Alles wirkt hübsch und leicht“. Tataranowicz sagt es mit einem Lächeln, als er von mir gefragt wird, welche Teile seiner Sammlung er denn zuallererst in Sicherheit brächte, wenn es nötig würde. „Alle, es genügen 15 Minuten, um das alles wegzubringen.“</text:p>
      <text:p text:style-name="Text_20_body">Tataranowicz, ein Animations-Produzent/Direktor, der Animations-Filme in Hollywood wie <text:span text:style-name="Emphasis">Iron Man</text:span>, <text:span text:style-name="Emphasis">Fantastic Four</text:span>, <text:span text:style-name="Emphasis">Der unbesiegbare Hulk</text:span> und <text:span text:style-name="Emphasis">Biker Mice vom Mars</text:span> produziert, hat seine Sammlung aus  Comic-Originalzeichnungen in den späten 70er Jahren (des 20. Jahrhunderts) zusammengetragen. An den Wänden 
im Haus kann man Originalzeichnungen von Comic-Legenden wie <text:span text:style-name="Strong_20_Emphasis">Frank Frazetta</text:span>, <text:span text:style-name="Strong_20_Emphasis">Bernie Wrightson</text:span>, <text:span text:style-name="Strong_20_Emphasis">James Bama</text:span>, <text:span text:style-name="Strong_20_Emphasis">Walter Kelly</text:span>, <text:span text:style-name="Strong_20_Emphasis">Neal Adams</text:span>, <text:span text:style-name="Strong_20_Emphasis">Walter Simson</text:span> und <text:span text:style-name="Strong_20_Emphasis">Rus Manning</text:span>	finden. Unter seinen preisgekrönten Arbeiten findet sich auch eine  Anzahl von  <text:span text:style-name="Emphasis">Prince Valiant</text:span>-Sonntagsseiten (Sunday Pages), sicher die wertvollsten in Privathand.</text:p>
      <text:p text:style-name="Text_20_body">Hal Foster (1892 – 1982) begann seine heldenhafte Abenteuerserie 1936. Er schrieb und zeichnete die wöchentlichen Comicseiten bis Mai 1971. Die Serie wird bis heute von neuen Künstlern weiter fortgesetzt.</text:p>
      <text:p text:style-name="Text_20_body">„Foster zeichnete über 1760 <text:span text:style-name="Emphasis">Prince Valiant</text:span> Episoden, jede einzelne ein großartiges Beispiel für Comic-Kunst“ sagte Joe Mannarino, Direktor für Comics und Comic-Kunst bei Heritage Auctions, New York. Foster inspirierte Künstler wie <text:span text:style-name="Strong_20_Emphasis">Wally Wood</text:span>, <text:span text:style-name="Strong_20_Emphasis">Jack Kirby</text:span>, <text:span text:style-name="Strong_20_Emphasis">Frank Frazetta</text:span>, <text:span text:style-name="Strong_20_Emphasis">Al Williamson</text:span>, <text:span text:style-name="Strong_20_Emphasis">Joe Kubert</text:span> und <text:span text:style-name="Strong_20_Emphasis">Rus Manning</text:span>. Er war eine Legende, der selbst andere Legenden inspirierte. </text:p>
      <text:p text:style-name="Text_20_body">„Es muss zweifelsfrei anerkannt werden, dass Foster eine der vier Säulen der  Comic-Kunst ist“ fügt Nadia Mannarino hinzu, Seniordirektor für Comics und Comics-Kunst bei Heritage Auctions. „Wir sprechen von <text:span text:style-name="Strong_20_Emphasis">Winsor McCay (<text:span text:style-name="Emphasis">Little Nemo</text:span>)</text:span>, <text:span text:style-name="Strong_20_Emphasis">Alex Raymond (<text:span text:style-name="Emphasis">Flash Gordon</text:span>)</text:span>, <text:span text:style-name="Strong_20_Emphasis">Milton Caniff (<text:span text:style-name="Emphasis">Terry und die Piraten</text:span>)</text:span> und <text:span text:style-name="Strong_20_Emphasis">Hal Foster (<text:span text:style-name="Emphasis">Prince Valiant</text:span>)</text:span>. Und Mannarino fährt fort: „Foster muss als Vater von Abenteuer-Comics bezeichnet werden, und seine Sunday-Pages gelten als die schönsten Illustrationen, die je in Comics zu finden waren.„</text:p>
      <text:p text:style-name="Text_20_body"><text:span text:style-name="Emphasis">Der „Intelligent Collector“ (Intelligente Sammler) besuchte Tatranowicz – von Freunden <text:span text:style-name="Strong_20_Emphasis">Tom T</text:span>  genannt –, um mehr über seine Prince Valiant (Prinz Eisenherz) - Sammlung zu erfahren.</text:span></text:p>
      <text:p text:style-name="Text_20_body"><text:span text:style-name="Strong_20_Emphasis">Wie weit reicht Ihre Sammlung zurück?</text:span></text:p>
      <text:p text:style-name="Text_20_body">Ich war immer schon ein Sammler vieler Dinge: Fossilien, Baseball-Karten und Comic-Bücher. Es war vorbestimmt, dass dies dann zwanghaft wurde. Ich fuhr z.B. mit dem Bus zur Stadtmitte Detroit und versuchte am dortigen Zeitungskiosk, gebrauchte Comics für weniger als zu dem normalen Verkaufspreis zu bekommen. Das war einfach und billiger.</text:p>
      <text:p text:style-name="Text_20_body">Als ich dann aufs College ging und die Kunstschule der Wayne–State-Universität besuchte – Comic-Buch-Zeichner <text:span text:style-name="Strong_20_Emphasis">Terry Austin</text:span> war mein Klassenkamerad – begann ich damit, Comic-Messen zu besuchen. Die Triple Fan Fair (Messe) in Detroit war eine der ersten und hatte viele Gäste: <text:span text:style-name="Strong_20_Emphasis">Mike Kaluta</text:span>, <text:span text:style-name="Strong_20_Emphasis">Barry Smith</text:span>, <text:span text:style-name="Strong_20_Emphasis">Neal Adams</text:span>, <text:span text:style-name="Strong_20_Emphasis">Jim Steranko</text:span>, <text:span text:style-name="Strong_20_Emphasis">Jack Kirby</text:span>, <text:span text:style-name="Strong_20_Emphasis">Russ Heath</text:span>, <text:span text:style-name="Strong_20_Emphasis">Vaughn Bode</text:span>, <text:span text:style-name="Strong_20_Emphasis">Jeff Jones</text:span> – alle waren sie da.</text:p>
      <text:p text:style-name="Text_20_body">Es war cool, da die Messe räumlich sehr beengt war. So konnte man direkt zu den Künstlern gehen, und sie fertigten eine Skizze von einem an. Auch Originale konnten erworben werden. Ich sah mich um und sagte: “Wow, hier kann ich eine Original-Deadmen-Seite von <text:span text:style-name="Emphasis">Strange Adventures</text:span> Nr. 214 von <text:span text:style-name="Strong_20_Emphasis">Neil Adams</text:span> für 5 oder 
10 bucks (fünf oder zehn Dollar) kaufen. An diesem Tag überkam mich tiefe Resignation, weil es mir nicht möglich war, eine Original <text:span text:style-name="Strong_20_Emphasis">Barry-Smith</text:span>-<text:span text:style-name="Emphasis">Conan</text:span>-Titelseite zu erwerben, mit einer Abbildung von Eric von Meinibonè. Der sollte 50 bucks (50 Dollar) kosten, die ich aber nicht hatte.</text:p>
      <text:p text:style-name="Text_20_body">So kaufte ich mir einen ganzen Stapel mit Originalseiten, und weil ich College-Student war, dachte ich aber gleichzeitig, dass es verrückt sei, dafür mein ganzes Biergeld auszugeben. [lacht].</text:p>
      <text:p text:style-name="Text_20_body"><text:span text:style-name="Strong_20_Emphasis">Und das führte Sie zu Prince Valiant?</text:span></text:p>
      <text:p text:style-name="Text_20_body">Einige Jahre später zog ich nach Kalifornien und begann mich für <text:span text:style-name="Emphasis">Prince Valiant</text:span> zu interessieren. Ich liebte ihn schon als Kind, und Originale waren gut zu bekommen. Ich hatte mehr als genug (Exemplare) von der Comicbuch-Kunst, also fing ich an, diese in Prince Valiant-Seiten umzuwandeln. Um 1978 herum arbeitete ich an <text:span text:style-name="Strong_20_Emphasis">Ralph Bakshi</text:span>s <text:span text:style-name="Emphasis">Herr der Ringe</text:span>. Ralph war auch ein großer Comic-Kunst-Sammler. Seine Sammlung kennen zu lernen und Diskussionen mit ihm darüber zu führen brachten mir den ultimativen Kick.</text:p>
      <text:p text:style-name="Text_20_body"><text:span text:style-name="Strong_20_Emphasis">Wo fanden Sie Original Valiant Kunst?</text:span>
<text:span text:style-name="Emphasis">weitere Überarbeitung folgt</text:span></text:p>
      <text:p text:style-name="Text_20_body">Das war keine besonders schwierige Aufgabe für einen Sammler. Damals war das Sammeln 
noch kein besonderes Ding. Einige, vielleicht eine Handvoll Händler damals, solche wie 
Stu Reisbord oder Jerry Mueller,	 riefen dich an und sagten:“ Hey, ich habe eine Prince Valiant 
Page von 1938. Willst du sie? Du kannst Dir ruhig Zeit lassen, darüber nachzudenken.“ Mit 
San Diegos Comic-Cons-Händler, 	Russ Cochran	 war  es so  , dass er mit einem Bündel wunder-
schöner  Valiant  (Eisenherz) - 	Motive  hier bei mir saß. Tag Eins unserer Verhandlung: wir 	saßen 
zusammen. 	Tag Vier: 	wir schwiegen uns an,	 bis ich sagte: “O.k. ich nehm sie“. Und nahm mir 
einen Teil von ihnen 	zur  Hand.  Ab einem bestimmten Moment 	–   das  war sicher übertrieben – 
dachte ich immer literarisch, - nämlich dass ich die einzige Person mit einer seriösen Valiant- 
(Eisenherz) Sammlung auf der Welt sei  … (lacht), weil 	Andere sich 	sicherlich nicht so 
dauerhaft 	auf  ihn fokussieren w	ürden. Denn selbst andere p	opuläre Kulturen sind 	selten  so 
explodiert, wie  es in den späten 80 er mit Eisenherz 	geschah.</text:p>
      <text:p text:style-name="Text_20_body"><text:span text:style-name="Strong_20_Emphasis">Wissen Sie, woher diese Seiten stammen?</text:span></text:p>
      <text:p text:style-name="Text_20_body">Da gibt es alle Arten von Geschichten. Als ich die Sammlung begann, war Hal Foster
noch selbst unternehmerisch tätig. Es ist 	war  gut dabei zu wissen, daß wenn 	man  einem
Illustrator 	Geldbeträge spendete, er dir dann dafür eine Cartonseite schickte. 	Ab da
begann  Foster seine bereits veröffentlichten Orginalseiten 	aufzuteilen und 	verschickte 
sie als individuelle Teile. Denn er hatte keinen Bedarf mehr für dieses Comicmaterial, 
es gab dafür auch keinen Markt. Fanbrief beantwortete er auch auf diese Art. Ein Stück 
von seinem Eisenherz war nämlich mit seinem Schöpfer Foster identisch. Ich besitze eine 
Seite von 1941, die er einigen Freunden widmete, mit denen er regelmäßig Golf spielte. 
Es war offensichtlich, er wollte  ihnen etwas zurückgeben. Natürlich haben viele andere 
Zeichner ihn kopiert. 	Al Williamson 	war dabei ein ganz besonders erfolgreicher Kopist. 
In den letzten Jahre  kamen Comics aber stark in Mode, das Interesse daran explodierte 
geradezu. Brachten weit  größeren finanziellen Erfolg als viele andere Aktivitäten.	Und 
erhielten die Anerkennung, die sie auch verdienen.</text:p>
      <text:p text:style-name="Text_20_body"><text:span text:style-name="Strong_20_Emphasis">Was ist es, das Fosters Kunst so wichtig macht?</text:span></text:p>
      <text:p text:style-name="Text_20_body">Einige der ständigen Kontroversen über	 Prince Valiant	 (Prinz Eisenherz) und Hal Foster 
ist, ob Comic Buchkunst oder Illustration ist. Meiner Meinung nach liegt die Trennlinie
exakt zwischen ihnen. Ich denke, das wichtigste Element bei Foster war seine aussergewöhnliche Fähigkeit,Geschichten zu erzählen. Wenn wir 5 Tage hätten, würde ich Ihnen 
eine 5 -Tage - Lektion der Schwierigkeiten bei seiner Erzählweise geben. Das können Sie 
an einer aktuellen Seite von Prince Valiant (Prinz Eisenherz) selbst herausfinden. Nicht 
nur ein Wort lesen und schon wissen, wie die Geschichte exakt ablief, was die Leute 
dabei empfinden, ihre Emotionen und die Stimmigkeit der Geschichte. Die besten Comic- 
Künstler aus meiner Sicht zeigen immer eine reale Sicht der Dinge. Nur einige andere 
kommen zu anderen Auffassung. Solche wie 	George Herriman	, welcher  Krazy Kat 	schuf.
Er erfand eine Welt, die etwas merkwürdig anmutet, er lässt dich annehmen, es existiere 
eine unverfälschte Welt. Sie kennen diese Welt. 	Walt Kelly	 mit Pogo schuf so eine Welt, 
die es wirklich gibt. Und Hal Foster brachte das Gleiche zustande. 	Prince Valiant 	(Prinz 
Eisenherz) war real, besaß realistischen Charakter. Es war die Geschichte  von einem 
realen – auch teilweise fiktionalen – Leben aus Abenteuer, Romantik, Familie und Humor 
und nicht nur eine simple Abenteuergeschichte mit gänzlich oberflächlichen Helden.
Eine zweite Facette von Fosters Kunst für mich war ebenso reizvoll, seine absolute Hin-
gabe an die Sache. Er hatte den besten Job für einen Comic- Strip Zeichner auf der ganzen 
Welt. Er entwarf, er zeichnete, er kolorierte mit der Hand und er musste das nur einmal in 
der Woche tun,  war völlig fokussiert darauf und bekam große Anerkennung dafür. Ein
Teil der anderen Künstler dagegen mussten in der Werbung arbeiten. Sie taten dies, sie 
taten das, und sie mussten unter Zeitdruck arbeiten. Sie hatten ein ganzes Bündel anderer
Aufgaben an Arbeit. Als Resultat , viele ihrer Strip-Aufträge hatten nicht denselben tiefen 
Zusammenhang und die Durchgängigkeit, wie sie Foster seiner Arbeit verleihen konnte.
Und das wahrscheinlich, weil Fosters Werk eben durchgängig war. Die Leser schauten die
Sunday - Pages an und im Unterbewusstsein, aus der Distanz, konnten sie sich mit Aspekten 
aus dieser vergangen Zeit beschäftigen.</text:p>
      <text:p text:style-name="Text_20_body"><text:span text:style-name="Strong_20_Emphasis">Und er war ein außergewöhnlicher Künstler…</text:span></text:p>
      <text:p text:style-name="Text_20_body">Foster war ein aussergewöhnlicher und großartiger Zeichner mit untrüglichem Gefühl
für Perspektiven und Anatomie. Scharfsinnig und einfühlsam. Punkt für Punkt mit  
großem Einfühlungsvermögen für Orte einer Handlung. Und unglaublichem  Gespür
für Bilddetails und Text. Mit klassischer kompromissloser  Ausführung, wenn es um 
große Emotionen oder Aktionismus ging, alles mit großer Ästhetik und Wissen um 
die Wichtigkeit  für Details. Und Instinkt dafür, was gezeichnet werden musste und 
was weggelassen werden konnte. Einige andere Künstler, wie 	Alex Raymond	 mögen 
als Künstler die Fähigkeit besessen haben, Realität und mehr Doppelzüngiges in ihre 
Zeichnungen eingebracht zu haben. 	Raymond	 war z.B. einer, der befähigt war, meistens 
schöne und eindrucksvolle Zeichnung abzuliefern. Bei  Gesamtkompositionen dagegen 
aber war Foster nicht zu schlagen. 	Gil Kane , Comicbuch - Legende, 
sagte mal - ich zitiere – „Jeden Weg, den du als Zeichener  gehst, Hal Foster war schon 
vor Dir da.“</text:p>
      <text:p text:style-name="Text_20_body"><text:span text:style-name="Strong_20_Emphasis">Verfolgten Sie bestimmte Ziele mit Ihrer Sammlung?</text:span></text:p>
      <text:p text:style-name="Text_20_body">Ich fokussierte mich zu Beginn des Sammelns darauf, aus jeder Periode, beginnend
mit 1937, dem ersten Jahr der Serie - aber weil Fosters Stil durchgehend gleich gut
war, benötigte ich nicht aus jeder Periode, aber doch Jahr für Jahr - Muster für meine 
Sammlung  zu bekommen. Mein Ziel bestand darin, jeweils einen guten Beleg aus 
jedem Jahr zu haben. Doch ein Ziel zu haben ist leichter, als es umzusetzen. Mein Problem 
war nicht die Logistik, um an Seiten zu kommen, nein, manche Blätter existierten einfach 
nicht mehr, die konnte man nicht mehr kaufen.  Meine Kontakte zur 	Syracuse-Universität
liefen über ein ganzes Jahr, 1952, über manche Pages wollten sie nicht verhandeln. Und 
dann waren da noch verschiedene katastrophale Geschichten an der Universität. Sie zer-
schnitten und zerstörten damit unwissentlich Seiten. Glücklicherweise gab es aber auch 
positivere Geschichten vom Beginn des Sammlung-Aufbaus. </text:p>
      <text:p text:style-name="Text_20_body"><text:span text:style-name="Strong_20_Emphasis">Was stand im Mittelpunkt Ihrer Sammlung?</text:span></text:p>
      <text:p text:style-name="Text_20_body">Das unterschied sich bei mir vollkommen	von z.B. Spiele - Zielen. Anders als bei 
einer Komplett-Sammlung versuchte ich mich an Unterschiedlichkeiten und solchen 
mit verschiedenen Aspekten. Ich wollte Beispiele als Schlüssel für die Perioden in Vals 
(Eisenherz) Leben, Beispiele für Forsters immer kompromisslose Linie. Ein anderes 
Beispiel: ich wollte eine  richtig gute Pferdeseite. Und wollte eine richtig große 
Aleta - Seite (Val/Eisenherzs Frau).  Hier ist eine Seitennummer, falls es davon noch 
eine gute Seite gibt. Niemals hätte man so gute Beispiele auseinander schneiden 
dürfen! Und dann wünschte ich mir noch ein Beispiel von Val (Eisenherz) selbst, 
auf der er in einer Auseinandersetzung mit sich selbst zu sehen ist.   
Für alle Beispiele gilt, dass Prince Valiant (Prinz Eisenherz) freundlich und nett drein-
schaut.Er  hat eine Pagenfrisur als Haarschnitt, aber gelegentlich sind seine Haare auch
kurz geschnitten. Manchmal ist sein Haar sogar angesenkt oder sind seine Haare grau.
Dann reiste er nach Rom, da lies er sich seine Haare kurz schneiden, ganz im römischen
Stil. Und er kleidete sich wie die römischen Senatoren.  Dann, natürlich gehörten zum
näheren Kreis um ihn:  Gawein, Tristam, Arthur, Merlin, Lancelot,  Prinz Arn,  und 
Eisenherz`s Zwillinge. 
Die Handlung geht weiter und weiter , manchmal  erfährt man auch etwas über Krank-
heiten. Und, Hoffungsvolle, von der Heilung von schweren Krankheiten. Im Augenblick 
kann man es wieder solche den Sunday Pages entnehmen.</text:p>
      <text:p text:style-name="Text_20_body"><text:span text:style-name="Strong_20_Emphasis">Ich sehe Fosters Kunst an Ihren Wänden, seine Seiten sind einfach großartig!</text:span></text:p>
      <text:p text:style-name="Text_20_body">Ein anderes Element bei Foster war berühmt. Vielleicht zwei Mal im Jahr im Schnitt, 
fertigte er eine Seite mit einem sehr großen Bild an, ich meine ein großartiges. Viel-
leicht halbe Größe einer Sunday - Seite. Unverfälschte Grafik mit Gewaltszenen. Als 
Leute zum ersten Mal Valiant- (Eisenherz-) Seiten sahen, zeigten sie sich total überrascht 
von deren Größe, 2 auf 3 Fuß. Also wirklich groß. Und dann der Eindruck von zwei Drittel 
Platz für eine einzige Abbildung. Deshalb sind diese Seiten immer die Crême der Crême für 
Sammler. Es schaut sich groß an, schaut sich grandios an, es war großartig und diese Seiten 
waren der Mittelpunkt für die Betrachtungsweise Vieler.</text:p>
      <text:p text:style-name="Text_20_body"><text:span text:style-name="Strong_20_Emphasis">Sie haben ihre ersten Prince Valiant (Prinz Eisenherz) erworben im Jahr…</text:span></text:p>
      <text:p text:style-name="Text_20_body">Um 1978 herum. Es war eine Seite aus dem Jahr 1966 und zeigte Prinz Arn in der 
Neuen Welt. Kein Val  oder Aleta, aber eine hübsche Seite zusammen mit einer 
aktuellen Seite zusammen montiert von 1947 „Val (Eisenherz)  in der Neuen Welt“ 
welche Foster nochmals im letzten Bild einsetzte. Es war nicht meine perfekteste 
Seite, aber es war ein Beginn. Zu guter Letzt hatte ich ein mein Original, mit dem 
alles begann.</text:p>
      <text:p text:style-name="Text_20_body"><text:span text:style-name="Strong_20_Emphasis">Sammeln Sie noch immer Prinz Eisenherz?</text:span></text:p>
      <text:p text:style-name="Text_20_body">Ich schau mich zumindest noch um. Welche Angebote würden meine Sammlung 
noch vervollständigen, richtig.?  Erinnern will ich nur an die ganze 	Krankenge-
schichte, erinnert ihr Euch?
Einige Monate später, 	eine  Heritage  -  Auktion	bot  eine hervorragende 	Valiant-  (Eisen-
herz-)  Seite   an. Von 1946, mit einer Großabbildung. 	Sie  zeigte die Hochzeit von Aleta 
und Val (Eisenherz). 10 Jahre vergingen, Ich w	ünschte mir, 	alles darüber zu besitzen.
Aber ich dachte nicht daran, dass es anderen genauso so erging. 	Deshalb  jetzt bin ich 
an dem Punkt wo ich denke:“ Nun, ich 	besitze  Einiges aus diesem Jahr“. Vielleicht 
war  es ein Verlust für mich, dass ich nicht den Zuschlag erhielt, dafür brachte es aber 
einem anderen Sammler Glück, welcher auch danach suchte. 
Ich besitze ein akzeptabel großes Haus, aber ich 	will trotzdem h	ier nicht in Ruhe meine 
ganze Sammlung aufhängen. Und nicht weitere Blätter nur deshalb besitzen, um sie dann 
auf dem Klo oder sonstwo im Haus aufzuhängen zu müssen. Des	wegen  denke ich heute: 
„O.K. ich sollte damit beginnen, 	Stücke meiner Sammlung 	weiterzugeben. Denn ich bin 
nicht ihr wirklicher Besitzer, ich begleite sie nur ein Stück weit. 	Andere  Menschen sollten 
sich auch soviel wie möglich daran erfreuen können. 
Es ist Realität, Menschen haben begonnen, Blätter in ein Museum zu geben, vielleicht sind da sogar Blätter dabei von den ganz Besonderen. Gut zu wissen, dass man in Europa damit weit gekommen ist, Verständnis für Comic Strips als legitime Kunst zu zeigen. Wie auch immer, ich habe das Gefühl, auch die USA beginnen, Verständnis zu entwickeln. Ich glaube, dieses Entwicklung verbreitet sich schneller, als der Sammeleifer seröser Sammler.
Sammeleifer für klassische Prince Valiant (Prinz Eisenherz) Pages, für Flash Gordon- oder Crazy Cats-Pages. Alle wunderschön und echt historische Arbeiten. Sie gehören in jede seriöse Comic Kunst Sammlung.​
​
<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0::24:41</meta:creation-date>
    <dc:creator>Generated</dc:creator>
    <dc:date>2026-08-05T10::24:41</dc:date>
    <dc:language>en-US</dc:language>
    <meta:editing-cycles>1</meta:editing-cycles>
    <meta:editing-duration>PT0S</meta:editing-duration>
    <dc:title>allgemein:eisenherz_weisser_ritter_uebersetzung_englischen</dc:title>
  </office:meta>
</office:document-meta>
</file>