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inchu"/><text:bookmark-start text:name="__RefHeading___yinchu_1"/><text:bookmark-start text:name="yinchu"/>Yinchu<text:bookmark-end text:name="__RefHeading___yinchu_1"/><text:bookmark-end text:name="yinchu"/></text:h>
      <text:p text:style-name="Text_20_body"><text:span text:style-name="Strong_20_Emphasis">Perlfluß; heute: Syrdarja<text:line-break/>
Fluss in Zentralasien, der in den Nördlichen Aralsee mündet.</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Der Fluss entsteht durch den Zusammenfluss von Naryn und Karadarja, zweier aus Kirgisistan kommenden Quellflüsse. Diese „Flusshochzeit“ erfolgt in Usbekistan im Ferghanatal zwischen den Gebirgmassiven Tianshan und Alai. Von dort fließt der Syrdarja in westlicher Richtung durch das Tal und passiert dabei am Eingang des Kairakkum-Stausees die Grenze zu Tadschikistan. Etwas unterhalb des Stausees gelangt sein Wasser erneut nach Usbekistan, erreicht hier das Tiefland von Turan und wendet sich nach Norden, um später die Grenze nach Kasachstan zu überqueren. Dort mündet er in den Nördlichen Aralsee.</text:p>
      <text:p text:style-name="Text_20_body"><text:span text:style-name="Emphasis">Quelle:</text:span> <text:a xlink:type="simple" xlink:href="https://de.wikipedia.org/wiki/Syrdarja"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20::51:27</meta:creation-date>
    <dc:creator>Generated</dc:creator>
    <dc:date>2024-04-18T20::51:27</dc:date>
    <dc:language>en-US</dc:language>
    <meta:editing-cycles>1</meta:editing-cycles>
    <meta:editing-duration>PT0S</meta:editing-duration>
    <dc:title>yinchu</dc:title>
  </office:meta>
</office:document-meta>
</file>