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hillschmidt.de/pe/doku.php?id=ritter" text:style-name="Internet_20_link" text:visited-style-name="Visited_20_Internet_20_Link">Ritter</text:a> der <text:a xlink:type="simple" xlink:href="https://www.hillschmidt.de/p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hillschmidt.de/pe/doku.php?id=lancelot" text:style-name="Internet_20_link" text:visited-style-name="Visited_20_Internet_20_Link">Lancelot</text:a> gilt er als bester Kämpfer in diesem erlesenen Kreis. Natürlich gehört er auch zum <text:a xlink:type="simple" xlink:href="https://www.hillschmidt.de/p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hillschmidt.de/pe/doku.php?id=weisser_ritter" text:style-name="Internet_20_link" text:visited-style-name="Visited_20_Internet_20_Link">Weißer Ritter</text:a>”, Tristan heraus. Den ersten Gang übersteht Eisenherz mit zersplitterter Lanze. Er bekommt von <text:a xlink:type="simple" xlink:href="https://www.hillschmidt.de/p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hillschmidt.de/pe/doku.php?id=hunnen" text:style-name="Internet_20_link" text:visited-style-name="Visited_20_Internet_20_Link">Hunnen</text:a> stossen Gawain und Tristan zur <text:a xlink:type="simple" xlink:href="https://www.hillschmidt.de/pe/doku.php?id=legion_der_hunnenjaeger" text:style-name="Internet_20_link" text:visited-style-name="Visited_20_Internet_20_Link">Legion der Hunnenjäger</text:a>. Tristan möchte in Abenteuer und Kampf die blonde <text:a xlink:type="simple" xlink:href="https://www.hillschmidt.de/pe/doku.php?id=isolde" text:style-name="Internet_20_link" text:visited-style-name="Visited_20_Internet_20_Link">Isolde</text:a> vergessen.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 und hilft danach im Auftrag Eisenherz' beim Aufbau der Verwaltung.</text:p>
      <text:p text:style-name="Text_20_body">Auf dem Weg nach <text:a xlink:type="simple" xlink:href="https://www.hillschmidt.de/pe/doku.php?id=rom" text:style-name="Internet_20_link" text:visited-style-name="Visited_20_Internet_20_Link">Rom</text:a> kehrt er mit Gawain und Eisenherz in einer <text:a xlink:type="simple" xlink:href="https://www.hillschmidt.de/pe/doku.php?id=taverne" text:style-name="Internet_20_link" text:visited-style-name="Visited_20_Internet_20_Link">Taverne</text:a> ein. Dank der Ungeschicklichkeit eines <text:a xlink:type="simple" xlink:href="https://www.hillschmidt.de/p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hillschmidt.de/pe/doku.php?id=aetius" text:style-name="Internet_20_link" text:visited-style-name="Visited_20_Internet_20_Link">Aetius</text:a> angeklagt. Als Gawain und Eisenherz Tristan bitten wollen, sie auf ihrer Reise zu den <text:a xlink:type="simple" xlink:href="https://www.hillschmidt.de/pe/doku.php?id=nebelinseln" text:style-name="Internet_20_link" text:visited-style-name="Visited_20_Internet_20_Link">Nebelinseln</text:a> zu begleiten, werden sie Zeuge seiner Ermordung durch König <text:a xlink:type="simple" xlink:href="https://www.hillschmidt.de/p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0::28:31</meta:creation-date>
    <dc:creator>Generated</dc:creator>
    <dc:date>2024-04-16T20::28:31</dc:date>
    <dc:language>en-US</dc:language>
    <meta:editing-cycles>1</meta:editing-cycles>
    <meta:editing-duration>PT0S</meta:editing-duration>
    <dc:title>tristan</dc:title>
  </office:meta>
</office:document-meta>
</file>