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hillschmidt.de/pe/doku.php?id=horrit" text:style-name="Internet_20_link" text:visited-style-name="Visited_20_Internet_20_Link">Horrit</text:a></text:span></text:p>
      <text:p text:style-name="Text_20_body">Lebt mit seiner Mutter, der Hexe Horrit, inmitten der Sümpfe des <text:a xlink:type="simple" xlink:href="https://www.hillschmidt.de/p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22:39</meta:creation-date>
    <dc:creator>Generated</dc:creator>
    <dc:date>2024-04-26T11::22:39</dc:date>
    <dc:language>en-US</dc:language>
    <meta:editing-cycles>1</meta:editing-cycles>
    <meta:editing-duration>PT0S</meta:editing-duration>
    <dc:title>thorg</dc:title>
  </office:meta>
</office:document-meta>
</file>