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agnar"/><text:bookmark-start text:name="__RefHeading___thagnar_1"/><text:bookmark-start text:name="thagnar"/>Thagnar<text:bookmark-end text:name="__RefHeading___thagnar_1"/><text:bookmark-end text:name="thagnar"/></text:h>
      <text:p text:style-name="Text_20_body"><text:span text:style-name="Strong_20_Emphasis"><text:a xlink:type="simple" xlink:href="https://www.hillschmidt.de/pe/doku.php?id=wikinger" text:style-name="Internet_20_link" text:visited-style-name="Visited_20_Internet_20_Link">Wikinger</text:a> und Führer eines <text:a xlink:type="simple" xlink:href="https://www.hillschmidt.de/pe/doku.php?id=langschiff" text:style-name="Internet_20_link" text:visited-style-name="Visited_20_Internet_20_Link">Langschiff</text:a>es</text:span></text:p>
      <text:p text:style-name="Text_20_body">Als Eisenherz nach dem Kampf auf der Brücke über die <text:a xlink:type="simple" xlink:href="https://www.hillschmidt.de/pe/doku.php?id=dundornschlucht" text:style-name="Internet_20_link" text:visited-style-name="Visited_20_Internet_20_Link">Dundornschlucht</text:a> gegen die Übermacht von Wikingern alleine mit dem <text:a xlink:type="simple" xlink:href="https://www.hillschmidt.de/pe/doku.php?id=singende_schwert_das" text:style-name="Internet_20_link" text:visited-style-name="Visited_20_Internet_20_Link">Singenden Schwert</text:a>, das er von <text:a xlink:type="simple" xlink:href="https://www.hillschmidt.de/pe/doku.php?id=arn_von_ord" text:style-name="Internet_20_link" text:visited-style-name="Visited_20_Internet_20_Link">Arn von Ord</text:a> bekommen hat, erschöpft zusammenbricht, wird er gefangengenommen und zum Anführer Thagnar gebracht. Der will ihn töten lassen, aber Eisenherz besiegt den auf ihn angesetzten Henker mit flinken Tricks. Für seinen guten Kampf wird er freigelassen, aber er fordert statt der eigenen Freiheit die von <text:a xlink:type="simple" xlink:href="https://www.hillschmidt.de/pe/doku.php?id=ilene" text:style-name="Internet_20_link" text:visited-style-name="Visited_20_Internet_20_Link">Ilene</text:a>. Thagnar aber will diese für sich gewinnen und nimmt ihn und Ilene mit auf ein Schiff. Eisenherz kann Arn eine Botschaft hinterlassen.</text:p>
      <text:p text:style-name="Text_20_body">Während Eisenherz die Wikinger auf dem Schiff ablenkt, kommt Arn unbemerkt mit einem Schiff näher und greift das Wikingerschiff an. Sie können zusammen ein Schiff einnehmen. Doch Thagnar kann mit Ilene entkommen. Arn und Eisenherz nehmen die Verfolgung auf, aber verlieren die Spur. Sie suchen auf dem Landweg weiter nach Ilene und entdecken später die Überreste des Schiffes am Strand.</text:p>
      <text:p text:style-name="Text_20_body"><text:span text:style-name="Emphasis">Seiten:</text:span> 72ff/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1::08:30</meta:creation-date>
    <dc:creator>Generated</dc:creator>
    <dc:date>2024-04-25T01::08:30</dc:date>
    <dc:language>en-US</dc:language>
    <meta:editing-cycles>1</meta:editing-cycles>
    <meta:editing-duration>PT0S</meta:editing-duration>
    <dc:title>thagnar</dc:title>
  </office:meta>
</office:document-meta>
</file>