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ndaris"/><text:bookmark-start text:name="__RefHeading___pandaris_1"/><text:bookmark-start text:name="pandaris"/>Pandaris<text:bookmark-end text:name="__RefHeading___pandaris_1"/><text:bookmark-end text:name="pandaris"/></text:h>
      <text:p text:style-name="Text_20_body"><text:span text:style-name="Strong_20_Emphasis">schöne, mit weißen Wällen befestigte Stadt</text:span></text:p>
      <text:p text:style-name="Text_20_body">Herzog <text:a xlink:type="simple" xlink:href="https://www.hillschmidt.de/pe/doku.php?id=cesario" text:style-name="Internet_20_link" text:visited-style-name="Visited_20_Internet_20_Link">Cesario</text:a> verteidigt die Stadt und den von ihr beherrschten Pass gegen die <text:a xlink:type="simple" xlink:href="https://www.hillschmidt.de/pe/doku.php?id=hunnen" text:style-name="Internet_20_link" text:visited-style-name="Visited_20_Internet_20_Link">Hunnen</text:a>. Doch sein Vetter <text:a xlink:type="simple" xlink:href="https://www.hillschmidt.de/pe/doku.php?id=piscaro" text:style-name="Internet_20_link" text:visited-style-name="Visited_20_Internet_20_Link">Piscaro</text:a> setzt ihn durch Verrat und mit Hunnenhilfe gefangen. Durch diesen nun offenen Pass gelangen die Hunnen in den Rücken der <text:a xlink:type="simple" xlink:href="https://www.hillschmidt.de/pe/doku.php?id=legion_der_hunnenjaeger" text:style-name="Internet_20_link" text:visited-style-name="Visited_20_Internet_20_Link">Legion der Hunnenjäger</text:a>, so daß Eisenherz zum Handeln gezwungen ist. Denn in der Ebene vor dem von ihm gehaltenen Pass bereitet sich das zahlenmäßig weit überlegene Hunnenheer unter <text:a xlink:type="simple" xlink:href="https://www.hillschmidt.de/pe/doku.php?id=karnak" text:style-name="Internet_20_link" text:visited-style-name="Visited_20_Internet_20_Link">Karnak</text:a> zur finalen Schlacht vor. Bei einer Einkesselung von zwei Seiten hätte die Legion keine Chance mehr. Und so macht er sich trotz der Einwände seines Kriegsrates mit <text:a xlink:type="simple" xlink:href="https://www.hillschmidt.de/pe/doku.php?id=flitz" text:style-name="Internet_20_link" text:visited-style-name="Visited_20_Internet_20_Link">Flitz</text:a> und <text:a xlink:type="simple" xlink:href="https://www.hillschmidt.de/pe/doku.php?id=sokrates" text:style-name="Internet_20_link" text:visited-style-name="Visited_20_Internet_20_Link">Sokrates</text:a> auf nach Pandaris. Verkleidet als fahrende Händler gelangen sie problemlos in die Stadt, zumal der Torwächter Sympathien für Händler hegt, die offen zugeben, die Hunnen betrügen zu wollen … Dreistigkeit siegt!</text:p>
      <text:p text:style-name="Text_20_body">Nach der Befreiung der Stadt vom unrechtmäßigen Okkupator mit Hilfe der treuen Anhänger Cesarios, den <text:a xlink:type="simple" xlink:href="https://www.hillschmidt.de/pe/doku.php?id=befreier" text:style-name="Internet_20_link" text:visited-style-name="Visited_20_Internet_20_Link">Befreier</text:a>n, schlägt Eisenherz mit den 500 Rittern Cesarios in der Ebene die Hunnen vernichtend, so daß die Legion der Hunnenjäger keinen Zangenangriff mehr befürchten muß.</text:p>
      <text:p text:style-name="Text_20_body"><text:span text:style-name="Emphasis">Seiten:</text:span> 140ff/4, 153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3::02:43</meta:creation-date>
    <dc:creator>Generated</dc:creator>
    <dc:date>2024-04-24T23::02:43</dc:date>
    <dc:language>en-US</dc:language>
    <meta:editing-cycles>1</meta:editing-cycles>
    <meta:editing-duration>PT0S</meta:editing-duration>
    <dc:title>pandaris</dc:title>
  </office:meta>
</office:document-meta>
</file>