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nge_aus_britannien"/><text:bookmark-start text:name="__RefHeading___junge_aus_britannien_1"/><text:bookmark-start text:name="junge_aus_britannien"/>Junge aus Britannien<text:bookmark-end text:name="__RefHeading___junge_aus_britannien_1"/><text:bookmark-end text:name="junge_aus_britannien"/></text:h>
      <text:p text:style-name="Text_20_body"><text:span text:style-name="Strong_20_Emphasis">Jugendfreund des jungen Eisenherz im <text:a xlink:type="simple" xlink:href="https://www.hillschmidt.de/pe/doku.php?id=fennland" text:style-name="Internet_20_link" text:visited-style-name="Visited_20_Internet_20_Link">Fennland</text:a></text:span></text:p>
      <text:p text:style-name="Text_20_body">Der junge Eisenherz lernt bald nach seiner Ankunft im Fennland einen gleichaltrigen Jungen kennen. Mit ihm zusammen erlebt er erste Abenteuer wie den Kampf mit einer <text:a xlink:type="simple" xlink:href="https://www.hillschmidt.de/pe/doku.php?id=sumpfechse" text:style-name="Internet_20_link" text:visited-style-name="Visited_20_Internet_20_Link">Sumpfechse</text:a>. Der Junge wird Schäfer und trifft immer wieder auf den jungen Knappen und <text:a xlink:type="simple" xlink:href="https://www.hillschmidt.de/pe/doku.php?id=ritter" text:style-name="Internet_20_link" text:visited-style-name="Visited_20_Internet_20_Link">Ritter</text:a> Eisenherz. Bei der ersten Begegnung nach der gemeinsamen Zeit im Fennland kämpfen sie miteinander, bis sie sich wiedererkennen. Der Junge weiht Eisenherz in die Kunst des Stockkampfes ein, was diesem auch als Ritter zum Vorteil gereichen wird. Bedenkenlos kann Eisenherz dem Schäfer auch seine Pferde anvertrauen, wenn er mal wieder ins Fenn muß.</text:p>
      <text:p text:style-name="Text_20_body"><text:span text:style-name="Emphasis">Seiten:</text:span> 4f/1, 12f/1, 90/2, 9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8::58:07</meta:creation-date>
    <dc:creator>Generated</dc:creator>
    <dc:date>2024-04-23T18::58:07</dc:date>
    <dc:language>en-US</dc:language>
    <meta:editing-cycles>1</meta:editing-cycles>
    <meta:editing-duration>PT0S</meta:editing-duration>
    <dc:title>junge_aus_britannien</dc:title>
  </office:meta>
</office:document-meta>
</file>