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367eda6328922efabd15e6acb659e02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text:bookmark-start text:name="__RefHeading___ausgaben_1"/><text:bookmark-start text:name="ausgaben"/>Ausgaben<text:bookmark-end text:name="__RefHeading___ausgaben_1"/><text:bookmark-end text:name="ausgaben"/></text:h>
      <text:p text:style-name="Text_20_body"><text:span text:style-name="Strong_20_Emphasis">Deutschsprachige Ausgaben</text:span></text:p>
      <text:p text:style-name="Text_20_body">In Deutschland, Österreich und der Schweiz verlegten verschiedene Verlage die Abenteuer von Prinz Eisenherz. Aufgrund der Lizenzvergabe durch King Features sind alle diese Ausgaben nicht vollständig, mit Ausnahme der <text:a xlink:type="simple" xlink:href="https://www.hillschmidt.de/pe/doku.php?id=ausgabe_bocola_2006" text:style-name="Internet_20_link" text:visited-style-name="Visited_20_Internet_20_Link">Bocola-Ausgabe</text:a>. Die neuesten <text:a xlink:type="simple" xlink:href="https://www.hillschmidt.de/pe/doku.php?id=sonntagsseiten" text:style-name="Internet_20_link" text:visited-style-name="Visited_20_Internet_20_Link">Sonntagsseiten</text:a> erscheinen im Internet bei <text:a xlink:type="simple" xlink:href="http://kingfeatures.com/comics/comics-a-z/?id=Prince_Valiant" text:style-name="Internet_20_link" text:visited-style-name="Visited_20_Internet_20_Link">King Features Syndicate</text:a> in Englisch<text:note text:id="ftn0" text:note-class="footnote"><text:note-citation text:label="1)">1)</text:note-citation><text:note-body><text:p text:style-name="Text_20_body">Im Deutschsprachigen Comic-Magazin »<text:span text:style-name="Strong_20_Emphasis">Die Sprechblase</text:span>« erschienen mindestens folgende Sonntagsseiten:<text:line-break/>
Sprechblase Ausgabe (Sp) 82-99 (Sonntagsseiten 2554-2672), Sp 102-111 (Sonntagsseiten 2679-2735), Sp 114-131 (Sonntagsseiten 2736-2849), Sp 133 (Sonntagsseiten 2850-2856), Sp 135-152 (Sonntagsseiten 2857-3015), Sp 155-159 (Sonntagsseiten 3016-3055), Sp 161-162 (Sonntagsseiten 3056-3077), Sp 164-168 (Sonntagsseiten 3078-3123), Sp 170 (Sonntagsseiten 3124-3131), Sp 172-175 (Sonntagsseiten 3132-3164), Sp 178 (Sonntagsseiten 3165-3172), Sp179 (Sonntagsseiten 3173-3180), Sp182-183 (Sonntagsseiten 3181-3198), Sp 185-186 (Sonntagsseiten 3199-3215), Sp 188-189 (Sonntagsseiten 3216-3231), Sp 191-192 (Sonntagsseiten 3232-3245), Sp 194-195 (Sonntagsseiten 3246-3257), Sp 198-199 (Sonntagsseiten 3258-3285), Sp 200 (Sonntagsseiten 3286-3291)<text:line-break/>
Quelle: <text:a xlink:type="simple" xlink:href="https://www.sammlerforen.net/showthread.php?p=262251#post262251" text:style-name="Internet_20_link" text:visited-style-name="Visited_20_Internet_20_Link">sammlerforen.net</text:a></text:p></text:note-body></text:note>.</text:p>
      <text:p text:style-name="Text_20_body">Dieser Beitrag listet alle mir bekannten deutschsprachigen Prinz Eisenherz Ausgaben auf.<text:line-break/>
Der Artikel <text:a xlink:type="simple" xlink:href="https://www.hillschmidt.de/pe/doku.php?id=zeitschriften" text:style-name="Internet_20_link" text:visited-style-name="Visited_20_Internet_20_Link">Prinz Eisenherz in deutschsprachigen Zeitschriften 1950 bis 1986</text:a> enthält eine <text:span text:style-name="Strong_20_Emphasis">sehr</text:span> komprimierte Zusammenstellung von Zeitschriften, in denen Sonntagsseiten erschienen sind. Diese Liste orientiert sich an Axel-M. Wulffs 2020 erschienen Buch »Prince Valiant in deutschsprachigen Zeitschriften 1950 - 1986„.  </text:p>
      <text:p text:style-name="Text_20_body"><text:span text:style-name="Emphasis">Dabei bedeuten: <text:line-break/>
<draw:frame draw:style-name="media" draw:name="0" text:anchor-type="as-char" draw:z-index="0" svg:width="0.52916666666667cm" svg:height="0.58208333333333cm"><draw:image xlink:href="Pictures/a141220a1c2a4912160ff72f49ede2cb.gif" xlink:type="simple" xlink:show="embed" xlink:actuate="onLoad"/></draw:frame> Comicfassung, farbig oder s/w <text:line-break/>

<draw:frame draw:style-name="media" draw:name="1" text:anchor-type="as-char" draw:z-index="1" svg:width="0.52916666666667cm" svg:height="0.58208333333333cm"><draw:image xlink:href="Pictures/367eda6328922efabd15e6acb659e02c.gif" xlink:type="simple" xlink:show="embed" xlink:actuate="onLoad"/></draw:frame> Textfassung mit s/w Bildern</text:span></text:p>
      <text:p text:style-name="Text_20_body">Eine weitere Auflistung findet man unter <text:a xlink:type="simple" xlink:href="https://www.comicguide.de/search?search=Prinz+Eisenherz" text:style-name="Internet_20_link" text:visited-style-name="Visited_20_Internet_20_Link">www.comicguide.de</text:a> mit dem Suchbegriff »Prinz Eisenherz“.</text:p>
      <text:p text:style-name="Text_20_body">Bis auf die Bocola- und Teile der Carlsen-Ausgabe sind alle hier erwähnten Ausgaben nicht mehr im Buchhandel oder über Amazon erhältlich. Hier hilft dann nur noch eine archivarische Buchhandlung. Oder aber Sie probieren es bei eBay, einem on-line-Versteigerer, oder bei abebooks, einem on-line Bucharchiv. </text:p>
      <text:p text:style-name="Horizontal_20_Line"/>
      <text:p text:style-name="Text_20_body">Ganz besonders empfehlen möchte ich den <text:a xlink:type="simple" xlink:href="https://www.hillschmidt.de/pe/doku.php?id=allgemein:tagungsbericht_2012" text:style-name="Internet_20_link" text:visited-style-name="Visited_20_Internet_20_Link">Tagungsbericht: 75 Jahre Prinz Eisenherz am 10. März 2012</text:a>.</text:p>
      <text:p text:style-name="Horizontal_20_Line"/>
      <text:p text:style-name="Text_20_body"><text:span text:style-name="Strong_20_Emphasis"/></text:p>
      <text:list text:style-name="List_20_1" text:continue-numbering="false"/>
      <text:p text:style-name="Text_20_body"><text:span text:style-name="Emphasis">siehe auch:</text:span><text:line-break/>
<text:a xlink:type="simple" xlink:href="https://www.hillschmidt.de/pe/doku.php?id=cover_deutschsprachiger_ausgaben" text:style-name="Internet_20_link" text:visited-style-name="Visited_20_Internet_20_Link">Cover deutschsprachiger Ausgaben</text:a><text:line-break/>
<text:a xlink:type="simple" xlink:href="https://www.hillschmidt.de/pe/doku.php?id=ausgaben_themenverwandt_deutschsprachig" text:style-name="Internet_20_link" text:visited-style-name="Visited_20_Internet_20_Link">Themenverwandte Ausgaben</text:a><text:line-break/>
<text:a xlink:type="simple" xlink:href="https://www.hillschmidt.de/pe/doku.php?id=sammlerstuecke" text:style-name="Internet_20_link" text:visited-style-name="Visited_20_Internet_20_Link">Sammlerstücke</text:a><text:line-break/>
<text:a xlink:type="simple" xlink:href="https://www.hillschmidt.de/pe/doku.php?id=sekundaerliteratur" text:style-name="Internet_20_link" text:visited-style-name="Visited_20_Internet_20_Link">Sekundärliteratu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6::39:18</meta:creation-date>
    <dc:creator>Generated</dc:creator>
    <dc:date>2024-04-24T06::39:18</dc:date>
    <dc:language>en-US</dc:language>
    <meta:editing-cycles>1</meta:editing-cycles>
    <meta:editing-duration>PT0S</meta:editing-duration>
    <dc:title>ausgaben</dc:title>
  </office:meta>
</office:document-meta>
</file>