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tatistik"/><text:bookmark-start text:name="__RefHeading___systemstatistik_1"/><text:bookmark-start text:name="systemstatistik"/>Systemstatistik<text:bookmark-end text:name="__RefHeading___systemstatistik_1"/><text:bookmark-end text:name="systemstatisti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Liste aller</text:span> <text:line-break/>- <text:span text:style-name="Strong_20_Emphasis">Änderungen:</text:span> <text:span text:style-name="Emphasis">als Link in neuer Seite,</text:span>
<text:line-break/>- <text:span text:style-name="Strong_20_Emphasis">fehlender Seiten:</text:span> <text:span text:style-name="Emphasis">Seiten, auf die verlinkt wird, die es aber (noch) nicht gibt,</text:span>
<text:line-break/>- <text:span text:style-name="Strong_20_Emphasis">Waisenkinder:</text:span> <text:span text:style-name="Emphasis">existierende Seiten, die aber nicht verlinkt sind,</text:span>
<text:line-break/>- <text:span text:style-name="Strong_20_Emphasis">gültiger Seiten:</text:span> <text:span text:style-name="Emphasis">existierende Seiten, die durch Links erreicht werden können,</text:span>
<text:line-break/>- <text:span text:style-name="Strong_20_Emphasis">Tags:</text:span> <text:span text:style-name="Emphasis">alle benutzten Schlagworte/Tags und ihre Häufigkeit,</text:span>
<text:line-break/>- <text:span text:style-name="Strong_20_Emphasis">Suche Seiten mit bestimmen Tags:</text:span> <text:span text:style-name="Emphasis">Schlagworte/Tags jeder Seite,</text:span>
<text:line-break/>- <text:span text:style-name="Strong_20_Emphasis">Anzahl der Artikel:</text:span><text:span text:style-name="Emphasis"> pro Buchstabe im Alphabet</text:span></text:p>
          </table:table-cell>
        </table:table-row>
      </table:table>
      <text:p text:style-name="Text_20_body"><text:span text:style-name="Emphasis">Es wäre schön, wenn sich möglichst viele die <text:span text:style-name="Strong_20_Emphasis">fehlenden</text:span> Seiten anschauen würden und dann den einen oder anderen Artikel schreiben würden - nicht notwendigerweise gleich im Wiki, gerne auch als <text:a xlink:type="simple" xlink:href="https://www.hillschmidt.de/pe/doku.php?id=allgemein:kontakt" text:style-name="Internet_20_link" text:visited-style-name="Visited_20_Internet_20_Link">eMail</text:a> an mich! <text:span text:style-name="Strong_20_Emphasis">DANKE!</text:span></text:span></text:p>
      <text:h text:style-name="Heading_20_3" text:outline-level="3"><text:bookmark-start text:name="__RefHeading___aenderungen_2"/><text:bookmark-start text:name="aenderungen"/>Änderungen<text:bookmark-end text:name="__RefHeading___aenderungen_2"/><text:bookmark-end text:name="aenderungen"/></text:h>
      <text:p text:style-name="Text_20_body"><text:a xlink:type="simple" xlink:href="https://www.hillschmidt.de/pe/doku.php?id=allgemein:pagequery" text:style-name="Internet_20_link" text:visited-style-name="Visited_20_Internet_20_Link">Änderungen</text:a></text:p>
      <text:h text:style-name="Heading_20_3" text:outline-level="3"><text:bookmark-start text:name="__RefHeading___fehlende_seiten_3"/><text:bookmark-start text:name="fehlende_seiten"/>Fehlende Seiten<text:bookmark-end text:name="__RefHeading___fehlende_seiten_3"/><text:bookmark-end text:name="fehlende_seiten"/></text:h>
      <text:h text:style-name="Heading_20_3" text:outline-level="3"><text:bookmark-start text:name="__RefHeading___waisenkinder_4"/><text:bookmark-start text:name="waisenkinder"/>Waisenkinder<text:bookmark-end text:name="__RefHeading___waisenkinder_4"/><text:bookmark-end text:name="waisenkinder"/></text:h>
      <text:h text:style-name="Heading_20_3" text:outline-level="3"><text:bookmark-start text:name="__RefHeading___gueltige_seiten_5"/><text:bookmark-start text:name="gueltige_seiten"/>Gültige Seiten<text:bookmark-end text:name="__RefHeading___gueltige_seiten_5"/><text:bookmark-end text:name="gueltige_seiten"/></text:h>
      <text:h text:style-name="Heading_20_3" text:outline-level="3"><text:bookmark-start text:name="__RefHeading___tags_6"/><text:bookmark-start text:name="tags"/>Tags<text:bookmark-end text:name="__RefHeading___tags_6"/><text:bookmark-end text:name="tags"/></text:h>
      <text:h text:style-name="Heading_20_3" text:outline-level="3"><text:bookmark-start text:name="__RefHeading___seiten_und_ihre_schlagworte_tags_7"/><text:bookmark-start text:name="seiten_und_ihre_schlagworte_tags"/>Seiten und ihre Schlagworte (Tags)<text:bookmark-end text:name="__RefHeading___seiten_und_ihre_schlagworte_tags_7"/><text:bookmark-end text:name="seiten_und_ihre_schlagworte_tags"/></text:h>
      <text:p text:style-name="Text_20_body">ersetzt: ~~DIR::?cols=page;tags~~</text:p>
      <text:h text:style-name="Heading_20_3" text:outline-level="3"><text:bookmark-start text:name="__RefHeading___anzahl_der_artikel_8"/><text:bookmark-start text:name="anzahl_der_artikel"/>Anzahl der Artikel<text:bookmark-end text:name="__RefHeading___anzahl_der_artikel_8"/><text:bookmark-end text:name="anzahl_der_artikel"/></text:h>
      <text:h text:style-name="Heading_20_4" text:outline-level="4"><text:bookmark-start text:name="__RefHeading___anzahl_der_artikel_9"/><text:bookmark-start text:name="anzahl_der_artikel1"/>Anzahl der Artikel<text:bookmark-end text:name="__RefHeading___anzahl_der_artikel_9"/><text:bookmark-end text:name="anzahl_der_artikel1"/></text:h>
      <text:p text:style-name="Text_20_body"><text:a xlink:type="simple" xlink:href="https://www.hillschmidt.de/pe/doku.php?id=allgemein:a" text:style-name="Internet_20_link" text:visited-style-name="Visited_20_Internet_20_Link">A</text:a> <text:a xlink:type="simple" xlink:href="https://www.hillschmidt.de/pe/doku.php?id=allgemein:b" text:style-name="Internet_20_link" text:visited-style-name="Visited_20_Internet_20_Link">B</text:a> <text:a xlink:type="simple" xlink:href="https://www.hillschmidt.de/pe/doku.php?id=allgemein:c" text:style-name="Internet_20_link" text:visited-style-name="Visited_20_Internet_20_Link">C</text:a> <text:a xlink:type="simple" xlink:href="https://www.hillschmidt.de/pe/doku.php?id=allgemein:d" text:style-name="Internet_20_link" text:visited-style-name="Visited_20_Internet_20_Link">D</text:a> <text:a xlink:type="simple" xlink:href="https://www.hillschmidt.de/pe/doku.php?id=allgemein:e" text:style-name="Internet_20_link" text:visited-style-name="Visited_20_Internet_20_Link">E</text:a> <text:a xlink:type="simple" xlink:href="https://www.hillschmidt.de/pe/doku.php?id=allgemein:f" text:style-name="Internet_20_link" text:visited-style-name="Visited_20_Internet_20_Link">F</text:a> <text:a xlink:type="simple" xlink:href="https://www.hillschmidt.de/pe/doku.php?id=allgemein:g" text:style-name="Internet_20_link" text:visited-style-name="Visited_20_Internet_20_Link">G</text:a> <text:a xlink:type="simple" xlink:href="https://www.hillschmidt.de/pe/doku.php?id=allgemein:h" text:style-name="Internet_20_link" text:visited-style-name="Visited_20_Internet_20_Link">H</text:a> <text:a xlink:type="simple" xlink:href="https://www.hillschmidt.de/pe/doku.php?id=allgemein:i" text:style-name="Internet_20_link" text:visited-style-name="Visited_20_Internet_20_Link">I</text:a> <text:a xlink:type="simple" xlink:href="https://www.hillschmidt.de/pe/doku.php?id=allgemein:j" text:style-name="Internet_20_link" text:visited-style-name="Visited_20_Internet_20_Link">J</text:a> <text:a xlink:type="simple" xlink:href="https://www.hillschmidt.de/pe/doku.php?id=allgemein:k" text:style-name="Internet_20_link" text:visited-style-name="Visited_20_Internet_20_Link">K</text:a> <text:a xlink:type="simple" xlink:href="https://www.hillschmidt.de/pe/doku.php?id=allgemein:l" text:style-name="Internet_20_link" text:visited-style-name="Visited_20_Internet_20_Link">L</text:a> <text:a xlink:type="simple" xlink:href="https://www.hillschmidt.de/pe/doku.php?id=allgemein:m" text:style-name="Internet_20_link" text:visited-style-name="Visited_20_Internet_20_Link">M</text:a> <text:a xlink:type="simple" xlink:href="https://www.hillschmidt.de/pe/doku.php?id=allgemein:n" text:style-name="Internet_20_link" text:visited-style-name="Visited_20_Internet_20_Link">N</text:a> <text:a xlink:type="simple" xlink:href="https://www.hillschmidt.de/pe/doku.php?id=allgemein:o" text:style-name="Internet_20_link" text:visited-style-name="Visited_20_Internet_20_Link">O</text:a> <text:a xlink:type="simple" xlink:href="https://www.hillschmidt.de/pe/doku.php?id=allgemein:p" text:style-name="Internet_20_link" text:visited-style-name="Visited_20_Internet_20_Link">P</text:a> <text:a xlink:type="simple" xlink:href="https://www.hillschmidt.de/pe/doku.php?id=allgemein:q" text:style-name="Internet_20_link" text:visited-style-name="Visited_20_Internet_20_Link">Q</text:a> <text:a xlink:type="simple" xlink:href="https://www.hillschmidt.de/pe/doku.php?id=allgemein:r" text:style-name="Internet_20_link" text:visited-style-name="Visited_20_Internet_20_Link">R</text:a> <text:a xlink:type="simple" xlink:href="https://www.hillschmidt.de/pe/doku.php?id=allgemein:s" text:style-name="Internet_20_link" text:visited-style-name="Visited_20_Internet_20_Link">S</text:a> <text:a xlink:type="simple" xlink:href="https://www.hillschmidt.de/pe/doku.php?id=allgemein:t" text:style-name="Internet_20_link" text:visited-style-name="Visited_20_Internet_20_Link">T</text:a> <text:a xlink:type="simple" xlink:href="https://www.hillschmidt.de/pe/doku.php?id=allgemein:u" text:style-name="Internet_20_link" text:visited-style-name="Visited_20_Internet_20_Link">U</text:a> <text:a xlink:type="simple" xlink:href="https://www.hillschmidt.de/pe/doku.php?id=allgemein:v" text:style-name="Internet_20_link" text:visited-style-name="Visited_20_Internet_20_Link">V</text:a> <text:a xlink:type="simple" xlink:href="https://www.hillschmidt.de/pe/doku.php?id=allgemein:w" text:style-name="Internet_20_link" text:visited-style-name="Visited_20_Internet_20_Link">W</text:a> <text:a xlink:type="simple" xlink:href="https://www.hillschmidt.de/pe/doku.php?id=allgemein:x" text:style-name="Internet_20_link" text:visited-style-name="Visited_20_Internet_20_Link">X</text:a> <text:a xlink:type="simple" xlink:href="https://www.hillschmidt.de/pe/doku.php?id=allgemein:y" text:style-name="Internet_20_link" text:visited-style-name="Visited_20_Internet_20_Link">Y</text:a> <text:a xlink:type="simple" xlink:href="https://www.hillschmidt.de/p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33:17</meta:creation-date>
    <dc:creator>Generated</dc:creator>
    <dc:date>2024-04-26T07::33:17</dc:date>
    <dc:language>en-US</dc:language>
    <meta:editing-cycles>1</meta:editing-cycles>
    <meta:editing-duration>PT0S</meta:editing-duration>
    <dc:title>allgemein:systemstatistik</dc:title>
  </office:meta>
</office:document-meta>
</file>