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mpressum"/><text:bookmark-start text:name="__RefHeading___impressum_1"/><text:bookmark-start text:name="impressum"/>Impressum<text:bookmark-end text:name="__RefHeading___impressum_1"/><text:bookmark-end text:name="impressum"/></text:h>
      <text:p text:style-name="Text_20_body">Die unter <text:a xlink:type="simple" xlink:href="http://www.hillschmidt.de" text:style-name="Internet_20_link" text:visited-style-name="Visited_20_Internet_20_Link">www.hillschmidt.de</text:a> gespeicherten Seiten werden erstellt und verantwortet von</text:p>
      <text:p text:style-name="Text_20_body">Andreas Schmidt<text:line-break/>
Im Kirschgarten 3<text:line-break/>
55270 Bubenheim<text:line-break/>
Tel.: 06130-1662<text:line-break/>
eMail: webmaster_at_hillschmidt_dot_de<text:line-break/>
<text:line-break/></text:p>
      <text:p text:style-name="Text_20_body">soweit nicht anders angegeben.</text:p>
      <text:h text:style-name="Heading_20_1" text:outline-level="1"><text:bookmark-start text:name="__RefHeading___haftung_und_aktualisierung_2"/><text:bookmark-start text:name="haftung_und_aktualisierung"/>Haftung und Aktualisierung<text:bookmark-end text:name="__RefHeading___haftung_und_aktualisierung_2"/><text:bookmark-end text:name="haftung_und_aktualisierung"/></text:h>
      <text:p text:style-name="Text_20_body">Der Autor ist bemüht, für die Richtigkeit und Aktualität aller auf dieser Website enthaltenen Informationen und Daten zu sorgen. Eine Haftung oder Garantie für die Aktualität, Richtigkeit und Vollständigkeit der zur Verfügung gestellten Informationen und Daten ist jedoch ausgeschlossen. Es wird in keinem Fall für Schäden, welche sich aus der Verwendung der abgerufenen Informationen ergeben, eine Haftung übernommen.</text:p>
      <text:h text:style-name="Heading_20_1" text:outline-level="1"><text:bookmark-start text:name="__RefHeading___hinweis_zu_externen_links_3"/><text:bookmark-start text:name="hinweis_zu_externen_links"/>Hinweis zu externen Links<text:bookmark-end text:name="__RefHeading___hinweis_zu_externen_links_3"/><text:bookmark-end text:name="hinweis_zu_externen_links"/></text:h>
      <text:p text:style-name="Text_20_body">Der Autor ist als Inhalteanbieter nach § 5 Abs.1 des Teledienstegesetzes (TDG) bzw. § 5 Mediendienstestaatsvertrag (MDStV) für die „eigenen Inhalte“, die er zur Nutzung bereithält, verantwortlich. Von diesen eigenen Inhalten sind Querverweise („Links“) auf die von anderen Anbietern bereitgehaltenen Inhalte zu unterscheiden.<text:line-break/>
Der Autor hat bei der erstmaligen Verknüpfung die fremden Inhalte gesichtet. Bei Links handelt es sich allerdings stets um „lebende“ (dynamische) Verweisungen; die fremden Inhalte können deshalb geändert worden sein, ohne daß der Autor hiervon Kenntnis hat.<text:line-break/>
Aus diesem Grund distanzieren wir uns hiermit ausdrücklich von den Inhalten sämtlicher gelinkten Seiten auf unserer Homepage und machen uns deren Inhalte nicht zu Eigen. Diese Erklärung gilt für alle auf unserer Internetpräsenz angezeigten Links und für alle Inhalte der Seiten, zu denen die bei uns angemeldeten Banner und Links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4::53:23</meta:creation-date>
    <dc:creator>Generated</dc:creator>
    <dc:date>2024-04-25T14::53:23</dc:date>
    <dc:language>en-US</dc:language>
    <meta:editing-cycles>1</meta:editing-cycles>
    <meta:editing-duration>PT0S</meta:editing-duration>
    <dc:title>allgemein:impressum</dc:title>
  </office:meta>
</office:document-meta>
</file>